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navals weekend CV de Briekneuters op 13 februari van 14:00 tot 18:00 en van 20:00 tot 01:00 en 14 februari van 09:00 tot 12:00 en van 19:00 tot 01:00 en 15 februari van 15:00-21:00 aan C.B. Kentiestraat 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215406</text:p>
            <text:p text:style-name="common-al">Omschrijving evenement  : Carnavals weekend CV de Briekneuters</text:p>
            <text:p text:style-name="common-al">Datum evenement : 13-02-2026 van 14:00 tot 18:00 en van 20:00 tot 01:00, 14-02-2026 van 09:00 tot 12:00 en van 19:00 tot 01:00 en 15-02-2026 15:00-21:00</text:p>
            <text:p text:style-name="common-al">Locatie : C.B. Kentiestraat 2, (3945 CB) Cothen</text:p>
            <text:p text:style-name="common-al">Datum verzonden : 30-0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4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15406</meta:user-defined>
    <dc:language>nl</dc:language>
    <meta:user-defined meta:name="OVERHEIDop.locatietype/OVERHEIDop.gebiedsmarkering">Adres</meta:user-defined>
    <meta:user-defined meta:name="DC.title">Toestemming voor het carnavals weekend CV de Briekneuters op 13 februari van 14:00 tot 18:00 en van 20:00 tot 01:00 en 14 februari van 09:00 tot 12:00 en van 19:00 tot 01:00 en 15 februari van 15:00-21:00 aan C.B. Kentiestraat 2 te Cothen</meta:user-defined>
    <meta:user-defined meta:name="DCTERMS.W3CDTF/DCTERMS.available">2026-02-12</meta:user-defined>
    <meta:user-defined meta:name="DCTERMS.W3CDTF/OVERHEIDop.jaargang">2026</meta:user-defined>
    <meta:user-defined meta:name="OVERHEIDop.publicationIssue">63431</meta:user-defined>
    <meta:user-defined meta:name="OVERHEIDop.GmbID/DC.identifier">gmb-2026-63431</meta:user-defined>
    <meta:user-defined meta:name="OVERHEIDop.versieInformatie"/>
  </office:meta>
</office:document-meta>
</file>