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twerkvoorschrift voor hanteren verhoogde terugsaneerwaarde voor dijkversterking, Dijkversterking langs de Waal, Onbekend (15-1-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maatwerkvoorschrift voor hanteren verhoogde terugsaneerwaarde voor dijkversterking, Dijkversterking langs de Waal, Onbekend (15-1-2026)</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43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3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3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mgevingsvergunning maatwerkvoorschrift voor hanteren verhoogde terugsaneerwaarde voor dijkversterking, Dijkversterking langs de Waal, Onbekend (15-1-2026)</meta:user-defined>
    <meta:user-defined meta:name="DCTERMS.W3CDTF/DCTERMS.available">2026-02-12</meta:user-defined>
    <meta:user-defined meta:name="DCTERMS.W3CDTF/OVERHEIDop.jaargang">2026</meta:user-defined>
    <meta:user-defined meta:name="OVERHEIDop.publicationIssue">63430</meta:user-defined>
    <meta:user-defined meta:name="OVERHEIDop.GmbID/DC.identifier">gmb-2026-63430</meta:user-defined>
    <meta:user-defined meta:name="OVERHEIDop.versieInformatie"/>
  </office:meta>
</office:document-meta>
</file>