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egemstraat 9 1066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Waregemstraat 9 1066TL Amsterdam</text:p>
            <text:p text:style-name="common-al">Datum ontvangst: 29-12-2025</text:p>
            <text:p text:style-name="common-al">Zaaknummer: Z2025-055310</text:p>
            <text:p text:style-name="common-al">DSO-nummer: 20251229007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4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310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regemstraat 9 1066TL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43</meta:user-defined>
    <meta:user-defined meta:name="OVERHEIDop.GmbID/DC.identifier">gmb-2026-6343</meta:user-defined>
    <meta:user-defined meta:name="OVERHEIDop.versieInformatie"/>
  </office:meta>
</office:document-meta>
</file>