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Singel 2, 4461RT Goes - Besluit op aanvraag Vergunning obstakels op openbare weg voor het plaatsen van een afvalcontainer van 17 maart tot en met 17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februari 2026 een Vergunning obstakels op openbare weg hebben verleend voor het plaatsen van een afvalcontainer van 17 maart tot en met 17 april 2026 op de locatie Oude Singel 2, 4461RT Goes. Het besluit is geregistreerd onder nummer Z2026-00003669.</text:p>
            <text:p text:style-name="common-al">
            <text:span text:style-name="nadrukvet">Procedure</text:span>
          </text:p>
            <text:p text:style-name="common-al">Tegen een verleende vergunning kunnen belanghebbenden tot en met 24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342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2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2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669</meta:user-defined>
    <meta:user-defined meta:name="DCTERMS.abstract">Oude Singel 2, 4461RT Goes - Besluit op aanvraag Vergunning obstakels op openbare weg voor het plaatsen van een afvalcontainer van 17 maart tot en met 17 april 2026</meta:user-defined>
    <dc:language>nl</dc:language>
    <meta:user-defined meta:name="OVERHEIDop.locatietype/OVERHEIDop.gebiedsmarkering">Punt</meta:user-defined>
    <meta:user-defined meta:name="DC.title">Oude Singel 2, 4461RT Goes - Besluit op aanvraag Vergunning obstakels op openbare weg voor het plaatsen van een afvalcontainer van 17 maart tot en met 17 april 2026</meta:user-defined>
    <meta:user-defined meta:name="DCTERMS.W3CDTF/DCTERMS.available">2026-02-12</meta:user-defined>
    <meta:user-defined meta:name="DCTERMS.W3CDTF/OVERHEIDop.jaargang">2026</meta:user-defined>
    <meta:user-defined meta:name="OVERHEIDop.publicationIssue">63424</meta:user-defined>
    <meta:user-defined meta:name="OVERHEIDop.GmbID/DC.identifier">gmb-2026-63424</meta:user-defined>
    <meta:user-defined meta:name="OVERHEIDop.versieInformatie"/>
  </office:meta>
</office:document-meta>
</file>