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tot ruil van percelen grond gelegen aan de Koorndijk 84 in Tuitjenhor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an: </text:p>
            <text:p text:style-name="al"/>
            <text:list text:style-name="id1-3-2-1-1-5">
              <text:list-item text:style-override="id1-3-2-1-1-5-1">
                <text:number>1.</text:number>
                <text:p text:style-name="al">de Koorndijk 84 in Tuitjenhorn, voorlopig kadastraal bekend gemeente Harenkarspel, sectie I, nummer 5535 gedeeltelijk, groot circa 4 m² , nummer 3193 gedeeltelijk, groot circa 80 m² en nummer 4985 gedeeltelijk, groot circa 2 m² (locatie 1), in eigendom te ruilen met; </text:p>
              </text:list-item>
              <text:list-item text:style-override="id1-3-2-1-1-5-2">
                <text:number>2.</text:number>
                <text:p text:style-name="al">de naastgelegen grond thans in gebruik als parkeerplaats, voorlopig kadastraal bekend gemeente Harenkarspel, sectie I, nummer 2286 gedeeltelijk, groot circa 92 m² (locatie 2).</text:p>
                <text:p text:style-name="al"/>
              </text:list-item>
            </text:list>
            <text:p text:style-name="al">De beoogde grondruil wordt aangegaan met Restaurant RuiG. De voornoemde gronden zullen respectievelijk als openbare ruimte (Locatie 1) en parkeerplaats (Locatie 2) in gebruik worden genomen. </text:p>
            <text:p text:style-name="al"/>
            <text:p text:style-name="al">
            <text:span text:style-name="nadrukcur">Motivering grondruil</text:span>
          </text:p>
            <text:p text:style-name="al">De gemeente Schagen meent dat Restaurant RuiG de enige serieuze gegadigde is omdat:</text:p>
            <text:p text:style-name="al">- Restaurant RuiG de (enige) aangrenzende grondeigenaar is;</text:p>
            <text:p text:style-name="al">- De over te dragen gemeentegrond ligt direct aansluitend aan het perceel van Restaurant RuiG.</text:p>
            <text:p text:style-name="al">- De grond is reeds langdurig feitelijk in gebruik als parkeervoorziening behorend bij het naastgelegen perceel. Dit gebruik is ruimtelijk en functioneel logisch en sluit aan bij de inrichting van het perceel.</text:p>
            <text:p text:style-name="al">- Andere derden kunnen deze grond niet zelfstandig of doelmatig gebruiken, aangezien er geen directe ontsluiting of functionele relatie met omliggende percelen bestaat.</text:p>
            <text:p text:style-name="al">- Door de grondruil verkrijgt de gemeente de eigendom van de strook grond die reeds als openbare stoep is ingericht en gebruikt. Dit is van belang voor het beheer, onderhoud, aansprakelijkheid en de duurzame instandhouding van de openbare ruimte.</text:p>
            <text:p text:style-name="al"/>
            <text:p text:style-name="al">Gelet op bovenstaande criteria meent de gemeente dat er objectief, toetsbaar en redelijkerwijs slechts één gegadigde is voor de voor de ruil zoals hiervoor bedoeld.</text:p>
            <text:p text:style-name="al"/>
            <text:p text:style-name="al">
            <text:span text:style-name="nadrukcur">Vervaltermijn</text:span>
          </text:p>
            <text:p text:style-name="al">Als u van mening bent dat u zelf als gegadigde in aanmerking komt voor uitgifte van (één van) deze locatie(s),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
            <text:p text:style-name="al">Als u een kortgeding aanhangig gaat maken, dan verzoeken wij u de gemeente hiervan op de hoogte te stellen en een kopie van de dagvaarding per e-mail te sturen aan: vastgoed@schagen.nl.</text:p>
            <text:p text:style-name="al"/>
            <text:p text:style-name="al">Met deze publicatie geeft de gemeente Schagen uitvoering aan het arrest van de Hoge Raad d.d. 26 november 2021 (ECLI:NL:HR: 2021:1778).</text:p>
            <text:p text:style-name="al"/>
            <text:p text:style-name="al">
            <text:span text:style-name="nadrukcur">Informatie</text:span>
          </text:p>
            <text:p text:style-name="al">Voor vragen en informatie kunt u contact opnemen met het taakveld Vastgoed en Grondzaken via het algemene telefoonnummer van de gemeente: 0224-210 400. Reageren per e-mail is ook mogelijk naar <text:a xlink:href="mailto:vastgoed@schagen.nl" xlink:type="simple">vastgoed@schagen.nl</text:a>.</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4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Kennisgeving voornemen tot ruil van percelen grond gelegen aan de Koorndijk 84 in Tuitjenhorn</meta:user-defined>
    <meta:user-defined meta:name="DCTERMS.W3CDTF/DCTERMS.available">2026-02-12</meta:user-defined>
    <meta:user-defined meta:name="DCTERMS.W3CDTF/OVERHEIDop.jaargang">2026</meta:user-defined>
    <meta:user-defined meta:name="OVERHEIDop.publicationIssue">63422</meta:user-defined>
    <meta:user-defined meta:name="OVERHEIDop.GmbID/DC.identifier">gmb-2026-63422</meta:user-defined>
    <meta:user-defined meta:name="OVERHEIDop.versieInformatie"/>
  </office:meta>
</office:document-meta>
</file>