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Ootmarsumsedijk 25A: vergrot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Ootmarsumsedijk 25A </text:p>
            <text:p text:style-name="common-al">
            <text:span text:style-name="nadrukvet">Project:</text:span> het vergroten van een woning met inwoning</text:p>
            <text:p text:style-name="common-al">
            <text:span text:style-name="nadrukvet">Verzonden: </text:span>10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42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06</meta:user-defined>
    <meta:user-defined meta:name="DCTERMS.abstract">het vergrot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Ootmarsumsedijk 25A: vergroten woning met in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63420</meta:user-defined>
    <meta:user-defined meta:name="OVERHEIDop.GmbID/DC.identifier">gmb-2026-63420</meta:user-defined>
    <meta:user-defined meta:name="OVERHEIDop.versieInformatie"/>
  </office:meta>
</office:document-meta>
</file>