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99-2 1073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op de tweede verdieping en een interne trap naar de derde verdieping, twee dakkapellen en interne wijzigingen met behoud...</text:p>
            <text:p text:style-name="common-al">Zaakadres: Govert Flinckstraat 199-2 1073BV Amsterdam</text:p>
            <text:p text:style-name="common-al">Datum ontvangst: 06-01-2026</text:p>
            <text:p text:style-name="common-al">Zaaknummer: Z2026-000505</text:p>
            <text:p text:style-name="common-al">DSO-nummer: 20260106013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41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05</meta:user-defined>
    <meta:user-defined meta:name="DCTERMS.abstract">realiseren van een balkon op de tweede verdieping en een interne trap naar de derde verdieping, twee dakkapellen en interne wijzigingen met behoud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199-2 1073BV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12</meta:user-defined>
    <meta:user-defined meta:name="OVERHEIDop.GmbID/DC.identifier">gmb-2026-63412</meta:user-defined>
    <meta:user-defined meta:name="OVERHEIDop.versieInformatie"/>
  </office:meta>
</office:document-meta>
</file>