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Nieuwe Binnenweg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Nieuwe Binnenweg 19 A te Rotterdam</text:p>
            <text:p text:style-name="common-al">Geldig vanaf: 10 februari 2026</text:p>
            <text:p text:style-name="common-al">Geldig tot en met: 10 februari 2031</text:p>
            <text:p text:style-name="common-al">Kenmerk: 873479-2025</text:p>
            <text:p text:style-name="common-al">Datum verzending besluit: 10 februari 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39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73479-2025</meta:user-defined>
    <meta:user-defined meta:name="DCTERMS.abstract">Exploitatie - Nieuwe Binnenweg 19A</meta:user-defined>
    <dc:language>nl</dc:language>
    <meta:user-defined meta:name="OVERHEIDop.locatietype/OVERHEIDop.gebiedsmarkering">Adres</meta:user-defined>
    <meta:user-defined meta:name="DC.title">Exploitatie - Nieuwe Binnenweg 19A</meta:user-defined>
    <meta:user-defined meta:name="OVERHEIDop.datumEindeReactietermijn">2026-03-24</meta:user-defined>
    <meta:user-defined meta:name="OVERHEIDop.terinzageleggingBG">https://rotterdam.lokalebekendmakingen.nl/case/1:9822:208474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397</meta:user-defined>
    <meta:user-defined meta:name="OVERHEIDop.GmbID/DC.identifier">gmb-2026-63397</meta:user-defined>
    <meta:user-defined meta:name="OVERHEIDop.versieInformatie"/>
  </office:meta>
</office:document-meta>
</file>