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office:automatic-styles>
  <office:body>
    <office:text>
      <text:p text:style-name="new_page_staatscourant"/>
      <text:p text:style-name="single-kop-titel">Mandaatbesluit van het college van burgemeester en wethouders en de burgemeester inzake het Aanwijzingsbesluit elektronische kanalen publieke dienstverlening Harderwijk 2025</text:p>
      <text:section text:name="regeling_id1-3-2" text:style-name="regeling">
        <text:section text:name="aanhef_id1-3-2-1" text:style-name="aanhef">
          <text:section text:name="preambule_id1-3-2-1-1" text:style-name="preambule">
            <text:p text:style-name="al">Het college van burgemeester en wethouders van de gemeente Harderwijk en de burgemeester van de gemeente Harderwijk, ieder voor zover het hun bevoegdheden betreft;</text:p>
            <text:p text:style-name="al"/>
            <text:p text:style-name="al">gelezen het voorstel van afdeling Juridische Zaken Meerinzicht van 3 december 2025,</text:p>
            <text:p text:style-name="al">met kenmerk 02430000228238/02430000788775;</text:p>
            <text:list text:style-name="id1-3-2-1-1-5">
              <text:list-item text:style-override="id1-3-2-1-1-5-1">
                <text:number>-</text:number>
                <text:p text:style-name="al">Gelet op afdeling 10.1.1. van de Algemene wet bestuursrecht.</text:p>
              </text:list-item>
              <text:list-item text:style-override="id1-3-2-1-1-5-2">
                <text:number>-</text:number>
                <text:p text:style-name="al">Gelet op afdeling 2.3 van de Algemene wet bestuursrecht, na wijziging door de inwerkingtreding van de Wet modernisering elektronisch bestuurlijk verkeer. </text:p>
              </text:list-item>
              <text:list-item text:style-override="id1-3-2-1-1-5-3">
                <text:number>-</text:number>
                <text:p text:style-name="al">Gelet op het Aanwijzingsbesluit elektronische kanalen publieke dienstverlening van het college van burgemeester en wethouders en de burgemeester van Harderwijk 2025. </text:p>
              </text:list-item>
              <text:list-item text:style-override="id1-3-2-1-1-5-4">
                <text:number>-</text:number>
                <text:p text:style-name="al">Gelet op het ‘Mandaatbesluit van de Raad inzake het Aanwijzingsbesluit elektronische kanalen publieke dienstverlening Harderwijk 2025’;</text:p>
              </text:list-item>
            </text:list>
            <text:p text:style-name="al">Overwegende dat het vanuit een oogpunt van efficiency wenselijk is de bevoegdheid om aanpassingen in het aanwijzingsbesluit elektronische kanalen publieke dienstverlening Harderwijk 2025 door te voeren, te (onder)mandater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DG: Algemeen directeur/gemeentesecretaris van de gemeente Harderwijk</text:p>
              </text:list-item>
              <text:list-item text:style-override="id1-3-2-2-1-2-2">
                <text:number>b.</text:number>
                <text:p text:style-name="al">Awb: Algemene wet bestuursrecht;</text:p>
              </text:list-item>
              <text:list-item text:style-override="id1-3-2-2-1-2-3">
                <text:number>c.</text:number>
                <text:p text:style-name="al">bestuur van Meerinzicht: het bestuur van Meerinzicht;</text:p>
              </text:list-item>
              <text:list-item text:style-override="id1-3-2-2-1-2-4">
                <text:number>d.</text:number>
                <text:p text:style-name="al">burgemeester: de burgemeester van de gemeente Harderwijk;</text:p>
              </text:list-item>
              <text:list-item text:style-override="id1-3-2-2-1-2-5">
                <text:number>e.</text:number>
                <text:p text:style-name="al">college: het college van burgemeester en wethouders van de gemeente Harderwijk;</text:p>
              </text:list-item>
              <text:list-item text:style-override="id1-3-2-2-1-2-6">
                <text:number>f.</text:number>
                <text:p text:style-name="al">gemeente: gemeente Harderwijk;</text:p>
              </text:list-item>
              <text:list-item text:style-override="id1-3-2-2-1-2-7">
                <text:number>g.</text:number>
                <text:p text:style-name="al">mandaat: de bevoegdheid zoals bedoeld in artikel 10:1 van de Awb om namens een bestuursorgaan besluiten te nemen;</text:p>
              </text:list-item>
              <text:list-item text:style-override="id1-3-2-2-1-2-8">
                <text:number>h.</text:number>
                <text:p text:style-name="al">mandaatgever: het bestuursorgaan dat mandaat verleent;</text:p>
              </text:list-item>
              <text:list-item text:style-override="id1-3-2-2-1-2-9">
                <text:number>i.</text:number>
                <text:p text:style-name="al">Meerinzicht: de bedrijfsvoerings- en uitvoeringsorganisatie Meerinzicht;</text:p>
              </text:list-item>
              <text:list-item text:style-override="id1-3-2-2-1-2-10">
                <text:number>j.</text:number>
                <text:p text:style-name="al">raad: de raad van de gemeente Harderwijk.</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machtiging verstaan. </text:p>
          </text:section>
          <text:section text:name="artikel_id1-3-2-2-3" text:style-name="artikel">
            <text:p text:style-name="artikel_kop_titel"><text:span text:style-name="artikel_kop_label">Artikel</text:span> <text:span text:style-name="artikel_kop_nr">3</text:span> (Onder)mandaatverlening</text:p>
            <text:list text:style-name="id1-3-2-2-3-2">
              <text:list-item text:style-override="id1-3-2-2-3-2">
                <text:number>1.</text:number>
                <text:p text:style-name="al">Het college en de burgemeester, ieder voor zover het hun bevoegdheden betreft, mandateren de bevoegdheid tot het wijzigen van het ‘Aanwijzingsbesluit elektronische kanalen publieke dienstverlening van het college van burgemeester en wethouders en de burgemeester van Harderwijk 2025 en het stellen van nadere eisen aan de ADG en het bestuur van Meerinzicht met de mogelijkheid van ondermandaat aan de Directieraad van Meerinzicht en aan de directeur Domein Bedrijfsvoering van Meerinzicht.</text:p>
              </text:list-item>
              <text:list-item text:style-override="id1-3-2-2-3-3">
                <text:number>2.</text:number>
                <text:p text:style-name="al">Het college verleent het bestuur van Meerinzicht tevens ondermandaat ten aanzien van de aan het college door de raad gemandateerde bevoegdheid tot het wijzigen van het ‘Aanwijzingsbesluit elektronische kanalen publieke dienstverlening van de raad van Harderwijk 2025’. </text:p>
              </text:list-item>
              <text:list-item text:style-override="id1-3-2-2-3-4">
                <text:number>3.</text:number>
                <text:p text:style-name="al">Het (onder)mandaat, bedoeld in het eerste en tweede lid, ziet tevens op de ondertekening, bekendmaking en elektronische publicatie van het wijzigingsbesluit.</text:p>
              </text:list-item>
              <text:list-item text:style-override="id1-3-2-2-3-5">
                <text:number>4.</text:number>
                <text:p text:style-name="al">De mandaatgever behoudt het recht om gemandateerde bevoegdheden zelf uit te oefenen. </text:p>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ij de uitoefening van mandaat worden stukken van het college als volgt ondertekend: </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burgemeester en wethouders van de gemeente Harderwijk,</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item text:style-override="id1-3-2-2-4-3">
                <text:number>2.</text:number>
                <text:p text:style-name="al">Bij de uitoefening van mandaat worden stukken van de burgemeester als volgt ondertekend:</text:p>
                <text:p><draw:frame draw:style-name="lidiv"><draw:text-box ofo:max-width="15.3cm" ofo:min-height="1cm" ofo:min-width="5cm"><text:section text:name="table_id1-3-2-2-4-3-3" text:style-name="table"><text:p text:style-name="table_top"/>
              <table:table table:style-name="tgroup">
                <table:table-column table:style-name="id1-3-2-2-4-3-3-1-1"/>
                
                  <table:table-row table:style-name="row">
                    <table:table-cell table:style-name="cell_frame_all" table:number-rows-spanned="1" table:number-columns-spanned="1">
                      <text:p text:style-name="table_al">namens de burgemeester van de gemeente Harderwijk,</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item text:style-override="id1-3-2-2-4-4">
                <text:number>3.</text:number>
                <text:p text:style-name="al">bij de uitoefening van mandaat worden stukken van de raad als volgt ondertekend:</text:p>
                <text:p><draw:frame draw:style-name="lidiv"><draw:text-box ofo:max-width="15.3cm" ofo:min-height="1cm" ofo:min-width="5cm"><text:section text:name="table_id1-3-2-2-4-4-3" text:style-name="table"><text:p text:style-name="table_top"/>
              <table:table table:style-name="tgroup">
                <table:table-column table:style-name="id1-3-2-2-4-4-3-1-1"/>
                
                  <table:table-row table:style-name="row">
                    <table:table-cell table:style-name="cell_frame_all" table:number-rows-spanned="1" table:number-columns-spanned="1">
                      <text:p text:style-name="table_al">namens de raad van de gemeente Harderwijk,</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waarop het Mandaatbesluit van de raad inzake het Aanwijzingsbesluit elektronische kanalen publieke dienstverlening van de raad van Harderwijk 2025 in werking is getred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van het college van burgemeester en wethouders en de burgemeester inzake het Aanwijzingsbesluit elektronische kanalen publieke dienstverlening Harderwijk 2025.</text:p>
          </text:section>
        </text:section>
        <text:section text:name="regeling-sluiting_id1-3-2-3" text:style-name="regeling-sluiting">
          <text:section text:name="ondertekening_id1-3-2-3-1">
            <text:p><text:span text:style-name="functie">Aldus vastgesteld door het college van burgemeester en wethouders van Harderwijk in de vergadering van 16 december 2025</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text:span></text:p>
            <text:p><text:span text:style-name="functie">burgemeester</text:span></text:p>
          </text:section>
          <text:section text:name="ondertekening_id1-3-2-3-4">
            <text:p><text:span text:style-name="functie"/></text:p>
            <text:p><text:span text:style-name="functie">Aldus vastgesteld door de burgemeester van Harderwijk op 16 december 2025</text:span></text:p>
          </text:section>
          <text:section text:name="ondertekening_id1-3-2-3-5">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33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Aanwijzingsbesluit elektronische kanalen publieke dienstverlening van het college van burgemeester en wethouders en de burgemeester van Harderwijk 2025]|[https://lokaleregelgeving.overheid.nl/CVDR754360/1</meta:user-defined>
    <meta:user-defined meta:name="DC.source">Mandaatbesluit van de raad inzake het Aanwijzingsbesluit elektronische kanalen publieke dienstverlening van de raad van Harderwijk 2025]|[https://lokaleregelgeving.overheid.nl/CVDR756893/1</meta:user-defined>
    <meta:user-defined meta:name="DCTERMS.alternative">Mandaatbesluit van het college van burgemeester en wethouders en de burgemeester inzake het Aanwijzingsbesluit elektronische kanalen publieke dienstverlening Harderwijk 2025</meta:user-defined>
    <dc:language>nl</dc:language>
    <meta:user-defined meta:name="OVERHEIDop.locatietype/OVERHEIDop.gebiedsmarkering">Gemeente</meta:user-defined>
    <meta:user-defined meta:name="DC.title">Mandaatbesluit van het college van burgemeester en wethouders en de burgemeester inzake het Aanwijzingsbesluit elektronische kanalen publieke dienstverlening Harderwijk 2025</meta:user-defined>
    <meta:user-defined meta:name="DCTERMS.W3CDTF/DCTERMS.available">2026-02-12</meta:user-defined>
    <meta:user-defined meta:name="DCTERMS.W3CDTF/OVERHEIDop.jaargang">2026</meta:user-defined>
    <meta:user-defined meta:name="OVERHEIDop.publicationIssue">63392</meta:user-defined>
    <meta:user-defined meta:name="OVERHEIDop.betreftRegeling">CVDR756896_1</meta:user-defined>
    <meta:user-defined meta:name="OVERHEIDop.GmbID/DC.identifier">gmb-2026-63392</meta:user-defined>
    <meta:user-defined meta:name="xs:date/OVERHEIDop.startdatum">2026-02-14</meta:user-defined>
    <meta:user-defined meta:name="OVERHEIDop.versieInformatie"/>
  </office:meta>
</office:document-meta>
</file>