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fwijken van regels in omgevingsplan, Hoofdstraat 66, Kesteren (29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fwijken van regels in omgevingsplan, Hoofdstraat 66, Kesteren (29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fwijken van regels in omgevingsplan, Hoofdstraat 66, Kesteren (29-12-2025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39</meta:user-defined>
    <meta:user-defined meta:name="OVERHEIDop.GmbID/DC.identifier">gmb-2026-6339</meta:user-defined>
    <meta:user-defined meta:name="OVERHEIDop.versieInformatie"/>
  </office:meta>
</office:document-meta>
</file>