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c02c7a8-2176-4215-aae4-2bdc9ee3ab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Westerdok 810 aanleg gehandicaptenparkeerplaats kenteken N-816-BS</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N-816-BS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N-816-BS en het aanbrengen van ondersteunende markeringen (RVV 1990), in te stellen: een gehandicaptenparkeerplaats ter hoogte van perceel Westerdok 810 (parkeervaknummer 12127648888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94.39811320754717mm"><draw:image xlink:href="Pictures/Afbeelding1i0c02c7a8-2176-4215-aae4-2bdc9ee3ab67.png" xlink:type="simple"/></draw:frame></text:p>
            </text:section></draw:text-box></draw:frame>
          </text:p>
            <text:p text:style-name="common-al">Amsterdam, 11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338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8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8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esterdok 810 aanleg gehandicaptenparkeerplaats kenteken N-816-BS - Westerdok 8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sterdok 810 aanleg gehandicaptenparkeerplaats kenteken N-816-BS</meta:user-defined>
    <meta:user-defined meta:name="OVERHEIDop.verkeersbordcode">E6</meta:user-defined>
    <dc:language>nl</dc:language>
    <meta:user-defined meta:name="OVERHEIDop.locatietype/OVERHEIDop.gebiedsmarkering">Adres</meta:user-defined>
    <meta:user-defined meta:name="DC.title">Amsterdam Centrum, verkeersbesluit Westerdok 810 aanleg gehandicaptenparkeerplaats kenteken N-816-BS</meta:user-defined>
    <meta:user-defined meta:name="DCTERMS.W3CDTF/DCTERMS.available">2026-02-13</meta:user-defined>
    <meta:user-defined meta:name="DCTERMS.W3CDTF/OVERHEIDop.jaargang">2026</meta:user-defined>
    <meta:user-defined meta:name="OVERHEIDop.publicationIssue">63388</meta:user-defined>
    <meta:user-defined meta:name="OVERHEIDop.GmbID/DC.identifier">gmb-2026-63388</meta:user-defined>
    <meta:user-defined meta:name="OVERHEIDop.versieInformatie"/>
  </office:meta>
</office:document-meta>
</file>