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Café Bar Kok - Polmer Paaskermis - de Pol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de Pol 1, Peize, Evenement - Café Bar Kok - Polmer Paaskermis, 10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338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Café Bar Kok - Polmer Paaskermis - de Pol 1, Peize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381</meta:user-defined>
    <meta:user-defined meta:name="OVERHEIDop.GmbID/DC.identifier">gmb-2026-63381</meta:user-defined>
    <meta:user-defined meta:name="OVERHEIDop.versieInformatie"/>
  </office:meta>
</office:document-meta>
</file>