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Gemeente van Gedoopte Christenen</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een aanvraag ontvangen voor een alcoholvrij verlof voor de Gemeente van Gedoopte Christenen aan de Marskant 35 en Dorpsmatenweg 46 in Hengelo. De aanvraag is geregistreerd onder zaaknummer Z2026-00000540.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3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40</meta:user-defined>
    <meta:user-defined meta:name="DCTERMS.abstract">Betreft: Aanvraag op locatie Marskant 35 en Dorpsmatenweg 46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alcoholvrij verlof Gemeente van Gedoopte Christenen</meta:user-defined>
    <meta:user-defined meta:name="DCTERMS.W3CDTF/DCTERMS.available">2026-02-12</meta:user-defined>
    <meta:user-defined meta:name="DCTERMS.W3CDTF/OVERHEIDop.jaargang">2026</meta:user-defined>
    <meta:user-defined meta:name="OVERHEIDop.publicationIssue">63377</meta:user-defined>
    <meta:user-defined meta:name="OVERHEIDop.GmbID/DC.identifier">gmb-2026-63377</meta:user-defined>
    <meta:user-defined meta:name="OVERHEIDop.versieInformatie"/>
  </office:meta>
</office:document-meta>
</file>