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en optioneel aan achtergevel, Johannes Vermeerstraat 31, Kesteren (29-0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aan voorgevel en optioneel aan achtergevel, Johannes Vermeerstraat 31, Kesteren (29-0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7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an voorgevel en optioneel aan achtergevel, Johannes Vermeerstraat 31, Kesteren (29-01-2026)</meta:user-defined>
    <meta:user-defined meta:name="DCTERMS.W3CDTF/DCTERMS.available">2026-02-12</meta:user-defined>
    <meta:user-defined meta:name="DCTERMS.W3CDTF/OVERHEIDop.jaargang">2026</meta:user-defined>
    <meta:user-defined meta:name="OVERHEIDop.publicationIssue">63371</meta:user-defined>
    <meta:user-defined meta:name="OVERHEIDop.GmbID/DC.identifier">gmb-2026-63371</meta:user-defined>
    <meta:user-defined meta:name="OVERHEIDop.versieInformatie"/>
  </office:meta>
</office:document-meta>
</file>