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ulst, Clingeweg ongenummerd, kadastraal bekend als HUL00 R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het hekwerk inclusief schuifpoort vervangen aan Hulst, Clingeweg ongenummerd, kadastraal bekend als HUL00 R 1260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hekwerk inclusief schuifpoort vervangen </text:p>
            <text:p text:style-name="common-al">Adres				: Hulst, Clingeweg ongenummerd, kadastraal bekend als HUL00 R 1260</text:p>
            <text:p text:style-name="common-al">Zaaknummer	: 0677968297</text:p>
            <text:p text:style-name="common-al">Verzenddatum	: 10-02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33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8297</meta:user-defined>
    <meta:user-defined meta:name="DCTERMS.abstract">Ingetrokken omgevingsvergunning voor het hekwerk inclusief schuifpoort vervangen aan Hulst, Clingeweg ongenummerd, kadastraal bekend als HUL00 R 1260</meta:user-defined>
    <dc:language>nl</dc:language>
    <meta:user-defined meta:name="OVERHEIDop.locatietype/OVERHEIDop.gebiedsmarkering">Vlak</meta:user-defined>
    <meta:user-defined meta:name="DC.title">Ingetrokken aanvraag, Hulst, Clingeweg ongenummerd, kadastraal bekend als HUL00 R 126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69</meta:user-defined>
    <meta:user-defined meta:name="OVERHEIDop.GmbID/DC.identifier">gmb-2026-63369</meta:user-defined>
    <meta:user-defined meta:name="OVERHEIDop.versieInformatie"/>
  </office:meta>
</office:document-meta>
</file>