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aliseren van een overkapping achter in de achtertuin bij de woning, Wethouder W. de Boerstraat 10 1788AT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Wethouder W. de Boerstraat 10 1788AT Julianadorp, realiseren van een overkapping achter in de achtertuin bij de woning</text:p>
            <text:p text:style-name="common-al">Verzenddatum:10-02-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6336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36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36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9-0131</meta:user-defined>
    <meta:user-defined meta:name="DCTERMS.abstract">realiseren van een overkapping achter in de achtertuin bij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realiseren van een overkapping achter in de achtertuin bij de woning, Wethouder W. de Boerstraat 10 1788AT Julianadorp</meta:user-defined>
    <meta:user-defined meta:name="DCTERMS.W3CDTF/DCTERMS.available">2026-02-12</meta:user-defined>
    <meta:user-defined meta:name="DCTERMS.W3CDTF/OVERHEIDop.jaargang">2026</meta:user-defined>
    <meta:user-defined meta:name="OVERHEIDop.publicationIssue">63368</meta:user-defined>
    <meta:user-defined meta:name="OVERHEIDop.GmbID/DC.identifier">gmb-2026-63368</meta:user-defined>
    <meta:user-defined meta:name="OVERHEIDop.versieInformatie"/>
  </office:meta>
</office:document-meta>
</file>