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 22, 2511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305061/8956954 d.d. 26-6-2024 voor het veranderen van het kantoor met sportschool Grote Markt 22 tot horeca-inrichting en het uitvoeren van bouwkundige, installatietechnische en constructieve ingrepen welke wijziging bestaat uit het wijzigen van de horeca categorie</text:p>
            <text:p text:style-name="common-al"/>
            <text:p text:style-name="common-al">Ons kenmerk: VTH2026-475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 22, 2511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36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502</meta:user-defined>
    <meta:user-defined meta:name="DCTERMS.abstract">het gewijzigd uitvoeren van de verleende vergunning met kenmerk 202305061/8956954 d.d. 26-6-2024 voor het veranderen van het kantoor met sportschool Grote Markt 22 tot horeca-inrichting, het uitvoeren van bouwkundige, installatietechnische en constructieve ingrepen</meta:user-defined>
    <dc:language>nl</dc:language>
    <meta:user-defined meta:name="OVERHEIDop.locatietype/OVERHEIDop.gebiedsmarkering">Punt</meta:user-defined>
    <meta:user-defined meta:name="DC.title">Omgevingsvergunning - Aangevraagd, Grote Markt 22, 2511 BG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63</meta:user-defined>
    <meta:user-defined meta:name="OVERHEIDop.GmbID/DC.identifier">gmb-2026-63363</meta:user-defined>
    <meta:user-defined meta:name="OVERHEIDop.versieInformatie"/>
  </office:meta>
</office:document-meta>
</file>