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12f99b2d-dc52-4c0f-9ebb-fffd7f9d7ba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Silvoldestraat 3 wijzigen gehandicaptenparkeerplaats kenteken 26-JX-X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Silvoldestraat 3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 FORMTEXT &lt;&lt;vul NIEUW kenteken in&gt;&gt;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89-NX-NH in (nieuw)  FORMTEXT &lt;&lt;vul NIEUW kenteken in&gt;&gt;, de bestaande gehandicaptenparkeerplaats ter hoogte van perceel Silvoldestraat 3 (parkeervaknummer 126465478164) uitsluitend te bestemmen voor het door vergunninghouder in gebruik zijnde motorvoertuig met kentekennummer  FORMTEXT &lt;&lt;vul NIEUW kenteken in&gt;&gt;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93.91698113207546mm"><draw:image xlink:href="Pictures/Afbeelding1i12f99b2d-dc52-4c0f-9ebb-fffd7f9d7baa.png" xlink:type="simple"/></draw:frame></text:p>
            </text:section></draw:text-box></draw:frame>
          </text:p>
            <text:p text:style-name="common-al">Amsterdam, 11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36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6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6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ilvoldestraat 3 wijzigen gehandicaptenparkeerplaats kenteken 26-JX-XT - Silvoldestraat 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ilvoldestraat 3 wijzigen gehandicaptenparkeerplaats kenteken 26-JX-X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Silvoldestraat 3 wijzigen gehandicaptenparkeerplaats kenteken 26-JX-X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3362</meta:user-defined>
    <meta:user-defined meta:name="OVERHEIDop.GmbID/DC.identifier">gmb-2026-63362</meta:user-defined>
    <meta:user-defined meta:name="OVERHEIDop.versieInformatie"/>
  </office:meta>
</office:document-meta>
</file>