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oodstroomvoorziening , Randweg 7 te Vaals, kadastraal bekend gemeente Vaals, sectie A nummer 1066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een noodstroomvoorziening op locatie Randweg 7 te Vaals, kadastraal bekend gemeente Vaals, sectie A nummer 10664.</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2fe26246-84f7-40a7-8e7e-e25e1d32eb1e.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33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Besluit op locatie Randweg 7 te Vaals, kadastraal bekend gemeente Vaals, sectie A nummer 10664</meta:user-defined>
    <dc:language>nl</dc:language>
    <meta:user-defined meta:name="OVERHEIDop.locatietype/OVERHEIDop.gebiedsmarkering">Punt</meta:user-defined>
    <meta:user-defined meta:name="DC.title">Toestemming voor het aanleggen van een noodstroomvoorziening , Randweg 7 te Vaals, kadastraal bekend gemeente Vaals, sectie A nummer 10664</meta:user-defined>
    <meta:user-defined meta:name="OVERHEIDop.datumEindeReactietermijn">2026-03-24</meta:user-defined>
    <meta:user-defined meta:name="OVERHEIDop.terinzageleggingBG">https://jeleefomgeving.nl/inzien/001737211/2fe26246-84f7-40a7-8e7e-e25e1d32eb1e</meta:user-defined>
    <meta:user-defined meta:name="DCTERMS.W3CDTF/DCTERMS.available">2026-02-12</meta:user-defined>
    <meta:user-defined meta:name="DCTERMS.W3CDTF/OVERHEIDop.jaargang">2026</meta:user-defined>
    <meta:user-defined meta:name="OVERHEIDop.publicationIssue">63357</meta:user-defined>
    <meta:user-defined meta:name="OVERHEIDop.GmbID/DC.identifier">gmb-2026-63357</meta:user-defined>
    <meta:user-defined meta:name="OVERHEIDop.versieInformatie"/>
  </office:meta>
</office:document-meta>
</file>