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gendorenseweg 7, 5503 E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Veldhoven een aanvraag omgevingsvergunning ontvangen.</text:p>
            <text:p text:style-name="common-al">De aanvraag betreft de locatie Hagendorenseweg 7, 5503 EC te Veldhoven en heeft als omschrijving "vernieuwen en verbreden van een bestaande opbouw aan de achterzijde van de woning".</text:p>
            <text:p text:style-name="common-al">De aanvraag is geregistreerd onder zaaknummer VHZ2026-0021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3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10</meta:user-defined>
    <meta:user-defined meta:name="DCTERMS.abstract">vernieuwen en verbreden van een bestaande op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gendorenseweg 7, 5503 EC te Vel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55</meta:user-defined>
    <meta:user-defined meta:name="OVERHEIDop.GmbID/DC.identifier">gmb-2026-63355</meta:user-defined>
    <meta:user-defined meta:name="OVERHEIDop.versieInformatie"/>
  </office:meta>
</office:document-meta>
</file>