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216c68-4924-4c4b-b3fd-2af7ea553f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agenau 51 aanleg gehandicaptenparkeerplaats kenteken N-996-P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N-996-P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N-996-PR en het aanbrengen van ondersteunende markeringen (RVV 1990), in te stellen: een gehandicaptenparkeerplaats ter hoogte van perceel Hagenau 51 (parkeervaknummer 12454649039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7.09245283018868mm"><draw:image xlink:href="Pictures/Afbeelding1icb216c68-4924-4c4b-b3fd-2af7ea553f77.png" xlink:type="simple"/></draw:frame></text:p>
            </text:section></draw:text-box></draw:frame>
          </text:p>
            <text:p text:style-name="common-al">Amsterdam, 13 februari 20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34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4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4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genau 51 aanleg gehandicaptenparkeerplaats kenteken N-996-PR - Hagenau 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genau 51 aanleg gehandicaptenparkeerplaats kenteken N-996-PR</meta:user-defined>
    <meta:user-defined meta:name="OVERHEIDop.verkeersbordcode">E6</meta:user-defined>
    <dc:language>nl</dc:language>
    <meta:user-defined meta:name="OVERHEIDop.locatietype/OVERHEIDop.gebiedsmarkering">Adres</meta:user-defined>
    <meta:user-defined meta:name="DC.title">Amsterdam Noord, verkeersbesluit Hagenau 51 aanleg gehandicaptenparkeerplaats kenteken N-996-PR</meta:user-defined>
    <meta:user-defined meta:name="DCTERMS.W3CDTF/DCTERMS.available">2026-02-13</meta:user-defined>
    <meta:user-defined meta:name="DCTERMS.W3CDTF/OVERHEIDop.jaargang">2026</meta:user-defined>
    <meta:user-defined meta:name="OVERHEIDop.publicationIssue">63349</meta:user-defined>
    <meta:user-defined meta:name="OVERHEIDop.GmbID/DC.identifier">gmb-2026-63349</meta:user-defined>
    <meta:user-defined meta:name="OVERHEIDop.versieInformatie"/>
  </office:meta>
</office:document-meta>
</file>