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Zuideinde 48  8428HG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eft de gemeente een melding ontvangen voor activiteiten waarvoor geen vergunningplicht geldt op de locatie Zuideinde 48  8428HG Fochteloo. De melding is geregistreerd onder zaaknummer Z2026-00000805. De melding betreft:</text:p>
            <text:p text:style-name="common-al">telen van gewassen en intrekken houden van vee in het kader van LBV+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334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0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Zuideinde 48  8428HG Fochteloo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341</meta:user-defined>
    <meta:user-defined meta:name="OVERHEIDop.GmbID/DC.identifier">gmb-2026-63341</meta:user-defined>
    <meta:user-defined meta:name="OVERHEIDop.versieInformatie"/>
  </office:meta>
</office:document-meta>
</file>