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restaurant, Hoofdstraat 103, Kesteren (23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restaurant, Hoofdstraat 103, Kesteren (23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33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restaurant, Hoofdstraat 103, Kesteren (23-12-2025)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34</meta:user-defined>
    <meta:user-defined meta:name="OVERHEIDop.GmbID/DC.identifier">gmb-2026-6334</meta:user-defined>
    <meta:user-defined meta:name="OVERHEIDop.versieInformatie"/>
  </office:meta>
</office:document-meta>
</file>