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dc160a-5527-4893-a2ea-164501bb26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anzenveldstraat 4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anzenveldstraat 4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anzenveldstraat 45 (parkeervaknummers 125531490110 en 12552949011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66226415094339mm"><draw:image xlink:href="Pictures/Afbeelding1i43dc160a-5527-4893-a2ea-164501bb266f.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3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nzenveldstraat 45 aanleg twee elektrische oplaadvakken - Ganzenveld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nzenveldstraat 4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Ganzenveldstraat 45 aanleg twee elektrische oplaadvakken</meta:user-defined>
    <meta:user-defined meta:name="DCTERMS.W3CDTF/DCTERMS.available">2026-02-13</meta:user-defined>
    <meta:user-defined meta:name="DCTERMS.W3CDTF/OVERHEIDop.jaargang">2026</meta:user-defined>
    <meta:user-defined meta:name="OVERHEIDop.publicationIssue">63336</meta:user-defined>
    <meta:user-defined meta:name="OVERHEIDop.GmbID/DC.identifier">gmb-2026-63336</meta:user-defined>
    <meta:user-defined meta:name="OVERHEIDop.versieInformatie"/>
  </office:meta>
</office:document-meta>
</file>