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lgrupsweg 3A, 8426S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de locatie Tilgrupsweg 3A, 8426SN Appelscha. De melding is geregistreerd onder zaaknummer Z2026-00000691. De melding betreft:</text:p>
            <text:p text:style-name="common-al">wijzigen positie mestsilo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33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3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ilgrupsweg 3A, 8426SN Appelscha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333</meta:user-defined>
    <meta:user-defined meta:name="OVERHEIDop.GmbID/DC.identifier">gmb-2026-63333</meta:user-defined>
    <meta:user-defined meta:name="OVERHEIDop.versieInformatie"/>
  </office:meta>
</office:document-meta>
</file>