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endrik-Ido-Ambacht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d.d. 16-12-2025;</text:p>
            <text:p text:style-name="al">gelet op de artikelen 147 en 149 van de Gemeentewet;</text:p>
            <text:p text:style-name="al"/>
            <text:p text:style-name="al">b e s l u i t :</text:p>
            <text:p text:style-name="al">vast te stellen: Verordening Starterslening gemeente Hendrik-Ido-Amba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Hendrik-Ido-Ambacht;</text:p>
              </text:list-item>
              <text:list-item text:style-override="id1-3-2-2-1-3-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Hendrik-Ido-Ambacht heeft een Starterslening ingericht ten laste waarvan aan Aanvrager, die blijkens zijn aanvraag voldoet aan de hierna in lid 2 gestelde voorwaarden, een toewijzing voor de Starterslening wordt verstrekt.</text:p>
              </text:list-item>
              <text:list-item text:style-override="id1-3-2-2-2-3">
                <text:number>2.</text:number>
                <text:p text:style-name="al">Deze verordening is uitsluitend van toepassing op aanvragen Starterslening:</text:p>
                <text:list text:style-name="id1-3-2-2-2-3-3">
                  <text:list-item text:style-override="id1-3-2-2-2-3-3-1">
                    <text:number>a.</text:number>
                    <text:p text:style-name="al">van een in Nederland woonachtige en verblijfsgerechtigde persoon die:</text:p>
                    <text:list text:style-name="id1-3-2-2-2-3-3-1-3">
                      <text:list-item text:style-override="id1-3-2-2-2-3-3-1-3-1">
                        <text:number>i.</text:number>
                        <text:p text:style-name="al">een woning in Hendrik-Ido-Ambacht koopt; </text:p>
                      </text:list-item>
                      <text:list-item text:style-override="id1-3-2-2-2-3-3-1-3-2">
                        <text:number>ii.</text:number>
                        <text:p text:style-name="al"> minimaal 18 jaar oud is en niet ouder dan 35 jaar is op de datum dat de aanvraag bij de gemeente Hendrik-Ido-Ambacht binnenkomt; </text:p>
                      </text:list-item>
                      <text:list-item text:style-override="id1-3-2-2-2-3-3-1-3-3">
                        <text:number>iii.</text:number>
                        <text:p text:style-name="al">de woning zelf gaat bewonen; </text:p>
                      </text:list-item>
                      <text:list-item text:style-override="id1-3-2-2-2-3-3-1-3-4">
                        <text:number>iv.</text:number>
                        <text:p text:style-name="al">op het moment van aanvraag minimaal één jaar ingeschreven staat in het bevolkingsregister van de gemeente Hendrik-Ido-Ambacht en/of;</text:p>
                      </text:list-item>
                      <text:list-item text:style-override="id1-3-2-2-2-3-3-1-3-5">
                        <text:number>v.</text:number>
                        <text:p text:style-name="al">sociaaleconomisch gebonden is aan Hendrik-Ido-Ambacht vanwege minimaal 6 jaar woonachtig te zijn geweest in Hendrik-Ido-Ambacht en/of;</text:p>
                      </text:list-item>
                      <text:list-item text:style-override="id1-3-2-2-2-3-3-1-3-6">
                        <text:number>vi.</text:number>
                        <text:p text:style-name="al">minimaal 6 jaar in Hendrik-Ido-Ambacht heeft gewerkt;</text:p>
                      </text:list-item>
                    </text:list>
                  </text:list-item>
                  <text:list-item text:style-override="id1-3-2-2-2-3-3-2">
                    <text:number>b.</text:number>
                    <text:p text:style-name="al">bij twee Aanvragers voor dezelfde woning dienen beide Aanvragers te voldoen aan de bovengenoemde voorwaarden lid 2 a onder i, ii en iii;</text:p>
                  </text:list-item>
                  <text:list-item text:style-override="id1-3-2-2-2-3-3-3">
                    <text:number>c.</text:number>
                    <text:p text:style-name="al">bij twee Aanvragers voor dezelfde woning dient minimaal één Aanvrager te voldoen aan de voorwaarden lid 2 a onder iv, v en/of vi;</text:p>
                  </text:list-item>
                  <text:list-item text:style-override="id1-3-2-2-2-3-3-4">
                    <text:number>d.</text:number>
                    <text:p text:style-name="al">voor de aankoop van bestaande en nieuwbouwwoningen in de gemeente Hendrik-Ido-Ambacht met een maximale koop- of aanneemsom van de op dat moment geldende kostengrens van NHG,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ze verordening is niet van toepassing op aanvragen Starterslening:</text:p>
                <text:list text:style-name="id1-3-2-2-2-4-3">
                  <text:list-item text:style-override="id1-3-2-2-2-4-3-1">
                    <text:number>a.</text:number>
                    <text:p text:style-name="al">voor woningen die door een woningcorporatie met korting aan een zittende huurder worden verkocht;</text:p>
                  </text:list-item>
                  <text:list-item text:style-override="id1-3-2-2-2-4-3-2">
                    <text:number>b.</text:number>
                    <text:p text:style-name="al">voor woningen die door middel van een Maatschappelijk Gebonden Eigendom of een vergelijkbare constructie worden verkocht;</text:p>
                  </text:list-item>
                  <text:list-item text:style-override="id1-3-2-2-2-4-3-3">
                    <text:number>c.</text:number>
                    <text:p text:style-name="al">voor niet voor permanente bewoning bestemde woningen, zoals recreatiewoningen.</text:p>
                  </text:list-item>
                </text:list>
              </text:list-item>
              <text:list-item text:style-override="id1-3-2-2-2-5">
                <text:number>4.</text:number>
                <text:p text:style-name="al">Het College is bevoegd om de in dit artikel genoemde getallen en waarde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Hendrik-Ido-Amba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 </text:p>
              </text:list-item>
              <text:list-item text:style-override="id1-3-2-2-5-9">
                <text:number>8.</text:number>
                <text:p text:style-name="al">In de Toewijzing wordt de maximale hoogte van de Starterslening vastgesteld. De vanuit de SVN Starterslening gehanteerde maximale bovengrens is 20% van de kostengrens van NHG. De gemeente Hendrik‑Ido‑Ambacht stelt aanvullend een absolute bovengrens van € 40.000 vast. Indien het resterende gemeentelijke budget lager is dan dit bedrag, wordt de hoogte van de Starterslening vastgesteld op basis van het nog beschikbare budget.</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bij SVn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binnen de in de toewijzing genoemde termijn.</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5">
                <text:number>4.</text:number>
                <text:p text:style-name="al">SVn verstrekt en beheert een geoffreerde Starterslening.</text:p>
              </text:list-item>
              <text:list-item text:style-override="id1-3-2-2-7-6">
                <text:number>1.</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7">
                <text:number>5.</text:number>
                <text:p text:style-name="al">SVn wijst een aanvraag Starterslening in ieder geval af in geval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Hendrik-Ido-Ambach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tweede, derde en vierde lid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Starterslening gemeente Hendrik-Ido-Ambacht 2024 blijft van toepassing op besluiten die zijn genomen krachtens de Verordening Starterslening gemeente Hendrik-Ido-Ambacht 2024.</text:p>
              </text:list-item>
              <text:list-item text:style-override="id1-3-2-2-9-3">
                <text:number>2.</text:number>
                <text:p text:style-name="al">Op aanvragen om een toewijzing voor een Starterslening die zijn ingediend vóór inwerkingtreding van deze verordening en waarop nog geen besluit is genomen, wordt beslist met toepassing van deze verordening.</text:p>
              </text:list-item>
            </text:list>
          </text:section>
          <text:section text:name="artikel_id1-3-2-2-10" text:style-name="artikel">
            <text:p text:style-name="artikel_kop_titel"><text:span text:style-name="artikel_kop_label">Artikel</text:span> <text:span text:style-name="artikel_kop_nr">10</text:span> Intrekken oude verordening</text:p>
            <text:p text:style-name="al">De Verordening Starterslening gemeente Hendrik-Ido-Ambacht 2024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publicatie.</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Hendrik-Ido-Ambacht 2026’.</text:p>
          </text:section>
        </text:section>
        <text:section text:name="regeling-sluiting_id1-3-2-3" text:style-name="regeling-sluiting">
          <text:section text:name="ondertekening_id1-3-2-3-1">
            <text:p><text:span text:style-name="functie">Aldus vastgesteld door de raad der gemeente Hendrik-Ido-Ambacht in zijn openbare vergadering van 2 februari 2026.</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33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Hendrik-Ido-Ambacht 2026</meta:user-defined>
    <dc:language>nl</dc:language>
    <meta:user-defined meta:name="OVERHEIDop.locatietype/OVERHEIDop.gebiedsmarkering">Gemeente</meta:user-defined>
    <meta:user-defined meta:name="DC.title">Verordening Starterslening gemeente Hendrik-Ido-Ambacht 2026</meta:user-defined>
    <meta:user-defined meta:name="DCTERMS.W3CDTF/DCTERMS.available">2026-02-12</meta:user-defined>
    <meta:user-defined meta:name="DCTERMS.W3CDTF/OVERHEIDop.jaargang">2026</meta:user-defined>
    <meta:user-defined meta:name="OVERHEIDop.publicationIssue">63332</meta:user-defined>
    <meta:user-defined meta:name="OVERHEIDop.betreftRegeling">CVDR756891_1</meta:user-defined>
    <meta:user-defined meta:name="xs:date/OVERHEIDop.startdatum">2026-02-13</meta:user-defined>
    <meta:user-defined meta:name="OVERHEIDop.GmbID/DC.identifier">gmb-2026-63332</meta:user-defined>
    <meta:user-defined meta:name="OVERHEIDop.versieInformatie"/>
  </office:meta>
</office:document-meta>
</file>