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rit in verband met ander gebruik terrein, perceel aan de Ebbinge Wubbenlaan Staphorst, Staphorst AQ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Perceel aan de Ebbinge Wubbenlaan Staphorst, Staphorst AQ 177</text:p>
            <text:p text:style-name="common-al">
            <text:span text:style-name="nadrukvet">Zaakomschrijving:</text:span> Het aanleggen van een nieuwe inrit in verband met ander gebruik terrein</text:p>
            <text:p text:style-name="common-al">
            <text:span text:style-name="nadrukvet">Zaaknummer:</text:span> Z/STH26/059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33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6/059224</meta:user-defined>
    <meta:user-defined meta:name="DCTERMS.abstract">Het aanleggen van een nieuwe inrit in verband met ander gebruik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rit in verband met ander gebruik terrein, perceel aan de Ebbinge Wubbenlaan Staphorst, Staphorst AQ 177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331</meta:user-defined>
    <meta:user-defined meta:name="OVERHEIDop.GmbID/DC.identifier">gmb-2026-63331</meta:user-defined>
    <meta:user-defined meta:name="OVERHEIDop.versieInformatie"/>
  </office:meta>
</office:document-meta>
</file>