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naambord op de gevel, Beekstraat 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naambord op de gevel</text:p>
            <text:p text:style-name="common-al">Locatie: Beekstraat 1 Nuenen</text:p>
            <text:p text:style-name="common-al">Ontvangen op: 19-12-2025 17:12</text:p>
            <text:p text:style-name="common-al">Zaaknummer: 08202892858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33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8202892858</meta:user-defined>
    <meta:user-defined meta:name="DCTERMS.abstract">het plaatsen van een naambord op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naambord op de gevel, Beekstraat 1 Nuenen: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33</meta:user-defined>
    <meta:user-defined meta:name="OVERHEIDop.GmbID/DC.identifier">gmb-2026-6333</meta:user-defined>
    <meta:user-defined meta:name="OVERHEIDop.versieInformatie"/>
  </office:meta>
</office:document-meta>
</file>