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0 februari 2026 ontheffing verleend voor de aanwezigheid van (live) muziek in Us Doarpshûs op het adres Kerkbuurt 4 in Hitzum op 21 maart 2026 van 20:00 uur tot 01:00 uur (zaaknummer: 2026-02908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33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29085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28</meta:user-defined>
    <meta:user-defined meta:name="OVERHEIDop.GmbID/DC.identifier">gmb-2026-63328</meta:user-defined>
    <meta:user-defined meta:name="OVERHEIDop.versieInformatie"/>
  </office:meta>
</office:document-meta>
</file>