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tweede bouwlaag op de woning aan Maerten Trompstraat 13, 2628R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erten Trompstraat 13, 2628RB Delft | het oprichten van een tweede bouwlaag op de woning | 09-02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449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332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2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2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49</meta:user-defined>
    <meta:user-defined meta:name="DCTERMS.abstract">Maarten Trompstraat 13,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oprichten van een tweede bouwlaag op de woning aan Maerten Trompstraat 13, 2628RB Delf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326</meta:user-defined>
    <meta:user-defined meta:name="OVERHEIDop.GmbID/DC.identifier">gmb-2026-63326</meta:user-defined>
    <meta:user-defined meta:name="OVERHEIDop.versieInformatie"/>
  </office:meta>
</office:document-meta>
</file>