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vangen van een garagedeur (sectionaal overhead) voor een houten gevelkozijn, Weerdslag 52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vervangen van een garagedeur (sectionaal overhead) voor een houten gevelkozijn, Weerdslag 52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2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33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4296</meta:user-defined>
    <meta:user-defined meta:name="DCTERMS.abstract">het vervangen van een garagedeur (sectionaal overhead) voor een houten gevelkozijn met min. HR++ beglaz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vervangen van een garagedeur (sectionaal overhead) voor een houten gevelkozijn, Weerdslag 52  Zutphen</meta:user-defined>
    <meta:user-defined meta:name="DCTERMS.W3CDTF/DCTERMS.available">2026-02-12</meta:user-defined>
    <meta:user-defined meta:name="DCTERMS.W3CDTF/OVERHEIDop.jaargang">2026</meta:user-defined>
    <meta:user-defined meta:name="OVERHEIDop.publicationIssue">63322</meta:user-defined>
    <meta:user-defined meta:name="OVERHEIDop.GmbID/DC.identifier">gmb-2026-63322</meta:user-defined>
    <meta:user-defined meta:name="OVERHEIDop.versieInformatie"/>
  </office:meta>
</office:document-meta>
</file>