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en een kap op de bijkeuken  aan De Draei 8, 8621 CZ Heeg, Heeg (HEE04) F 2076</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realiseren van een uitbouw en een kap op de bijkeuken  aan De Draei 8, 8621 CZ Heeg, Heeg (HEE04) F 2076.</text:p>
            <text:p text:style-name="common-al">
            
          </text:p>
            <text:p text:style-name="common-al">Het besluit is verzonden op 10-02-2026. </text:p>
            <text:p text:style-name="common-al">Het zaaknummer is CLZ-00107537.</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332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537</meta:user-defined>
    <dc:language>nl</dc:language>
    <meta:user-defined meta:name="DC.title">Verleende omgevingsvergunning voor het realiseren van een uitbouw en een kap op de bijkeuken  aan De Draei 8, 8621 CZ Heeg, Heeg (HEE04) F 2076</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911</meta:user-defined>
    <meta:user-defined meta:name="OVERHEIDop.publicationIssue">63321</meta:user-defined>
    <meta:user-defined meta:name="OVERHEIDop.GmbID/DC.identifier">gmb-2026-63321</meta:user-defined>
    <meta:user-defined meta:name="OVERHEIDop.versieInformatie"/>
  </office:meta>
</office:document-meta>
</file>