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gevelsteiger 16-3 tm 30-4-26 ter hoogte van de locatie Plantsoengracht 4, 1441D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6 heeft de gemeente een aanvraag ontvangen voor een Plaatsen van een gevelsteiger ter hoogte van de locatie Plantsoengracht 4, 1441DE Purmerend. De aanvraag is geregistreerd onder zaaknummer Z2026-00000500. Dit is aangevraagd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331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31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31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500</meta:user-defined>
    <meta:user-defined meta:name="DCTERMS.abstract">Betreft: aanvraag op locatie Plantsoengracht 4, 1441DE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Plaatsen gevelsteiger 16-3 tm 30-4-26 ter hoogte van de locatie Plantsoengracht 4, 1441DE Purmerend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319</meta:user-defined>
    <meta:user-defined meta:name="OVERHEIDop.GmbID/DC.identifier">gmb-2026-63319</meta:user-defined>
    <meta:user-defined meta:name="OVERHEIDop.versieInformatie"/>
  </office:meta>
</office:document-meta>
</file>