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9322ec-eb8c-4ce9-9d23-9fc2ee8588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ogoord 138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gehandicaptenparkeerplaats is ingericht ter hoogte van perceel Hoogoord 138, waarvan de vergunninghouder heeft verzocht om een elektrische oplaadvoorziening te maken voor deze vergunninghoudersplaats;</text:p>
              </text:list-item>
              <text:list-item text:style-override="id1-3-2-2-1-9-10">
                <text:number>•</text:number>
                <text:p text:style-name="al">elektrisch vervoer voor vergunninghouders zoals gehandicapten ook mogelijk moet worden gemaakt, dit verzoek wordt toegewezen en de reeds bestaande gehandicaptenparkeerplaats (parkeervaknummer 125551480660) zal worden voorzien van een oplaadpaal en de tweede parkeerplaats (parkeervaknummer 125553480661) bij deze paal ter hoogte van perceel Hoogoord 138  beschikbaar zal zijn voor het laden van elektrische auto’s voor algemeen laden;</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Hoogoord 13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Hoogoord 138  (parkeervaknummer 125553480661) aan te wijzen voor het opladen van elektrische voertuigen door het plaatsen van een bord conform model <text:span text:style-name="nadrukvet">E</text:span><text:span text:style-name="nadrukvet">8</text:span><text:span text:style-name="nadrukvet">c</text:span> van Bijlage I van het RVV 1990, gecombineerd met een onderbord met daarop afgebeeld een pijl naar recht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0.83773584905659mm"><draw:image xlink:href="Pictures/Afbeelding1ibf9322ec-eb8c-4ce9-9d23-9fc2ee858815.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3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 138 aanleg twee elektrische oplaadvakken waarvan één in combinatie met een bestaande gehandicaptenparkeerplaats - Hoogoord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 138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oost, verkeersbesluit Hoogoord 138 aanleg twee elektrische oplaadvakken waarvan één in combinatie met een bestaande gehandicaptenparkeerplaats</meta:user-defined>
    <meta:user-defined meta:name="DCTERMS.W3CDTF/DCTERMS.available">2026-02-13</meta:user-defined>
    <meta:user-defined meta:name="DCTERMS.W3CDTF/OVERHEIDop.jaargang">2026</meta:user-defined>
    <meta:user-defined meta:name="OVERHEIDop.publicationIssue">63314</meta:user-defined>
    <meta:user-defined meta:name="OVERHEIDop.GmbID/DC.identifier">gmb-2026-63314</meta:user-defined>
    <meta:user-defined meta:name="OVERHEIDop.versieInformatie"/>
  </office:meta>
</office:document-meta>
</file>