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Elzenlaan 26, 1834 GD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Elzenlaan 26, 1834 GD Sint Pancras</text:span>
          </text:p>
            <text:p text:style-name="common-al">
            
          </text:p>
            <text:p text:style-name="common-al">Op 09-02-2026 hebben wij een aanvraag voor een omgevingsvergunning ontvangen voor het aanleggen van een in- en uitrit aan de achterzijde op de locatie Elzenlaan 26, 1834 GD Sint Pancras. De aanvraag is geregistreerd onder zaaknummer 122422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331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228</meta:user-defined>
    <dc:language>nl</dc:language>
    <meta:user-defined meta:name="OVERHEIDop.locatietype/OVERHEIDop.gebiedsmarkering">Punt</meta:user-defined>
    <meta:user-defined meta:name="DC.title">Kennisgeving van Aanvraag Omgevingsvergunning Elzenlaan 26, 1834 GD Sint Pancras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13</meta:user-defined>
    <meta:user-defined meta:name="OVERHEIDop.GmbID/DC.identifier">gmb-2026-63313</meta:user-defined>
    <meta:user-defined meta:name="OVERHEIDop.versieInformatie"/>
  </office:meta>
</office:document-meta>
</file>