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NIEUWKUIKSEWEG 17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Nieuwkuikseweg 17a Helvoirt, plaatsen van een tijdelijk woonunit, Z26-299693.</text:p>
            <text:p text:style-name="common-al"/>
            <text:p text:style-name="common-al">De aanvraag is ingetrokken op 9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31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NIEUWKUIKSEWEG 17A HELVOI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312</meta:user-defined>
    <meta:user-defined meta:name="OVERHEIDop.GmbID/DC.identifier">gmb-2026-63312</meta:user-defined>
    <meta:user-defined meta:name="OVERHEIDop.versieInformatie"/>
  </office:meta>
</office:document-meta>
</file>