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aste trap naar de vliering laten plaatsen en een trapgat te maken in de betonnen vloer van de vliering aan Frogersingel 22, 2628W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ogersingel 22, 2628WW Delft | een vaste trap naar de vliering laten plaatsen en een trapgat te maken in de betonnen vloer van de vliering | 09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4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33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48</meta:user-defined>
    <meta:user-defined meta:name="DCTERMS.abstract">3e trap Frogersingel 22 ( 2.0 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vaste trap naar de vliering laten plaatsen en een trapgat te maken in de betonnen vloer van de vliering aan Frogersingel 22, 2628WW Delf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05</meta:user-defined>
    <meta:user-defined meta:name="OVERHEIDop.GmbID/DC.identifier">gmb-2026-63305</meta:user-defined>
    <meta:user-defined meta:name="OVERHEIDop.versieInformatie"/>
  </office:meta>
</office:document-meta>
</file>