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Arendweg,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 het plaatsen van een aanbouw en van kozijnen,  Arendweg, Lelystad</text:span>
          </text:p>
            <text:p text:style-name="common-al">Wij hebben op 19-12-2025 een aanvraag omgevingsvergunning ontvangen voor  het plaatsen van een aanbouw en van kozijnen, op Arendweg, Lelystad. De aanvraag heeft dossiernummer 09951121606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6330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30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30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9951121606</meta:user-defined>
    <dc:language>nl</dc:language>
    <meta:user-defined meta:name="OVERHEIDop.locatietype/OVERHEIDop.gebiedsmarkering">Vlak</meta:user-defined>
    <meta:user-defined meta:name="DC.title">Beschikking verlenging beslistermijn - Arendweg, Lelystad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303</meta:user-defined>
    <meta:user-defined meta:name="OVERHEIDop.GmbID/DC.identifier">gmb-2026-63303</meta:user-defined>
    <meta:user-defined meta:name="OVERHEIDop.versieInformatie"/>
  </office:meta>
</office:document-meta>
</file>