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rit, Jan Stoffelstraat 55 7415NW Deventer, [Diepenveen B 3143 ] Diepenveen B 3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Jan Stoffelstraat 55 7415NW Deventer, [Diepenveen B 3143 ] Diepenveen B 3143</text:p>
            <text:p text:style-name="common-al">
            <text:span text:style-name="nadrukvet">Zaakomschrijving:</text:span> het realiseren van een oprit</text:p>
            <text:p text:style-name="common-al">
            <text:span text:style-name="nadrukvet">Zaaknummer:</text:span> Z2025-0001157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3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11570</meta:user-defined>
    <meta:user-defined meta:name="DCTERMS.abstract">het realiser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oprit, Jan Stoffelstraat 55 7415NW Deventer, [Diepenveen B 3143 ] Diepenveen B 3143</meta:user-defined>
    <meta:user-defined meta:name="DCTERMS.W3CDTF/DCTERMS.available">2026-02-12</meta:user-defined>
    <meta:user-defined meta:name="DCTERMS.W3CDTF/OVERHEIDop.jaargang">2026</meta:user-defined>
    <meta:user-defined meta:name="OVERHEIDop.publicationIssue">63302</meta:user-defined>
    <meta:user-defined meta:name="OVERHEIDop.GmbID/DC.identifier">gmb-2026-63302</meta:user-defined>
    <meta:user-defined meta:name="OVERHEIDop.versieInformatie"/>
  </office:meta>
</office:document-meta>
</file>