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ten behoeve van de locatie Middelkoop 18 in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9 december 2025 van Maatschap G. &amp; C. de Bruijn te Leerbroek een melding ontvangen op basis van artikel 4.808 van het Besluit activiteiten leefomgeving (Bal). De informatie en melding gaan over het wijzigen van het totaal aantal dieren en het realiseren van een muur in de rundveestal op de locatie Middelkoop 18 in Leer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025-122979.</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3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2979</meta:user-defined>
    <meta:user-defined meta:name="DCTERMS.abstract">Milieu melding (Middelkoop 18 Leerbroek)</meta:user-defined>
    <dc:language>nl</dc:language>
    <meta:user-defined meta:name="OVERHEIDop.locatietype/OVERHEIDop.gebiedsmarkering">Punt</meta:user-defined>
    <meta:user-defined meta:name="DC.title">Bekendmaking melding Bal ten behoeve van de locatie Middelkoop 18 in Leerbroek</meta:user-defined>
    <meta:user-defined meta:name="DCTERMS.W3CDTF/DCTERMS.available">2026-02-12</meta:user-defined>
    <meta:user-defined meta:name="DCTERMS.W3CDTF/OVERHEIDop.jaargang">2026</meta:user-defined>
    <meta:user-defined meta:name="OVERHEIDop.publicationIssue">63301</meta:user-defined>
    <meta:user-defined meta:name="OVERHEIDop.GmbID/DC.identifier">gmb-2026-63301</meta:user-defined>
    <meta:user-defined meta:name="OVERHEIDop.versieInformatie"/>
  </office:meta>
</office:document-meta>
</file>