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stelbesluit buitengebied Someren - Deelgebied 4 (Gebergt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9 januari 2026 het bestemmingsplan “Herstelbesluit buitengebied Someren - Deelgebied 4 (Gebergte 6)” (identificatienummer NL.IMRO.0847.BP02021009-VS02) heeft vastgesteld.</text:p>
            <text:p text:style-name="common-al"/>
            <text:p text:style-name="tussenkopcur">Inhoud bestemmingsplan </text:p>
            <text:p text:style-name="common-al">In 2006 is vergunning verleend voor de bouw van een veldschuur op de locatie Gebergte 6. In 2007 is deze veldschuur op last van de gemeente gesloopt, dit blijkt later onterecht. Met dit herstelbesluit worden de ten onrechte afgebroken vierkante meters weer positief bestemd op de locatie Gebergte 6. Ook is er sprake van een vormverandering van het woonbestemmingsvlak, zodat het nieuwe bijgebouw op de gewenste locatie kan worden gebouwd.</text:p>
            <text:p text:style-name="common-al"/>
            <text:p text:style-name="tussenkopcur">Stukken ter inzage</text:p>
            <text:p text:style-name="common-al">Het vastgestelde bestemmingsplan ligt met de bijbehorende stukken vanaf 19 februari 2026 gedurende 6 weken ter inzage. De beroepstermijn loopt met ingang van 20 februari 2026 tot en met 2 april 2026.</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09-VS02.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32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9-VS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rstelbesluit buitengebied Someren - Deelgebied 4 (Gebergte 6)</meta:user-defined>
    <meta:user-defined meta:name="DCTERMS.W3CDTF/DCTERMS.available">2026-02-19</meta:user-defined>
    <meta:user-defined meta:name="DCTERMS.W3CDTF/OVERHEIDop.jaargang">2026</meta:user-defined>
    <meta:user-defined meta:name="OVERHEIDop.publicationIssue">63299</meta:user-defined>
    <meta:user-defined meta:name="OVERHEIDop.GmbID/DC.identifier">gmb-2026-63299</meta:user-defined>
    <meta:user-defined meta:name="OVERHEIDop.versieInformatie"/>
  </office:meta>
</office:document-meta>
</file>