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3-8-1-1">
      <style:table-column-properties style:rel-column-width="27*"/>
    </style:style>
    <style:style style:family="table-column" style:parent-style-name="colspec" style:name="id1-3-2-2-4-3-3-8-1-2">
      <style:table-column-properties style:rel-column-width="31*"/>
    </style:style>
    <style:style style:family="table-column" style:parent-style-name="colspec" style:name="id1-3-2-2-4-3-3-8-1-3">
      <style:table-column-properties style:rel-column-width="29*"/>
    </style: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style:style style:family="table-column" style:parent-style-name="colspec" style:name="id1-3-2-2-4-3-5-8-1-1">
      <style:table-column-properties style:rel-column-width="16*"/>
    </style:style>
    <style:style style:family="table-column" style:parent-style-name="colspec" style:name="id1-3-2-2-4-3-5-8-1-2">
      <style:table-column-properties style:rel-column-width="12*"/>
    </style:style>
    <style:style style:family="table-column" style:parent-style-name="colspec" style:name="id1-3-2-2-4-3-5-8-1-3">
      <style:table-column-properties style:rel-column-width="20*"/>
    </style:style>
    <style:style style:family="table-column" style:parent-style-name="colspec" style:name="id1-3-2-2-4-3-5-8-1-4">
      <style:table-column-properties style:rel-column-width="20*"/>
    </style:style>
    <style:style style:family="table-column" style:parent-style-name="colspec" style:name="id1-3-2-2-4-3-5-8-1-5">
      <style:table-column-properties style:rel-column-width="21*"/>
    </style:style>
    <style:style style:family="table-column" style:parent-style-name="colspec" style:name="id1-3-2-2-4-3-6-6-1-1">
      <style:table-column-properties style:rel-column-width="28*"/>
    </style:style>
    <style:style style:family="table-column" style:parent-style-name="colspec" style:name="id1-3-2-2-4-3-6-6-1-2">
      <style:table-column-properties style:rel-column-width="25*"/>
    </style: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Grondprijzenbrief is een openbaar beleidsdocument dat specificeert welke uitgifteprijzen de gemeente Zaltbommel hanteert bij de uitgifte van haar eigen gronden. De Grondprijzenbrief geeft een kader voor het bepalen en vaststellen van uitgifteprijzen binnen de gemeente Zaltbommel. De Grondprijzenbrief wordt jaarlijks geactualiseerd en door het college van B&amp;W vastgesteld. Voorheen liet de gemeente voor elke afzonderlijke ontwikkeling een taxatie uitvoeren om de waarde van de grond te bepalen, waarna de gemeente de betreffende grond uitgaf op basis van die specifieke taxatie. Om echter meer uniformiteit, transparantie en voorspelbaarheid voor marktpartijen en woningcorporaties te realiseren, is de gemeente overgestapt op een gestandaardiseerde werkwijze met vooraf vastgestelde grondprijzen.</text:p>
            </text:section>
            <text:p text:style-name="hoofdstuk_bottom"/>
          </text:section>
          <text:section text:name="hoofdstuk_id1-3-2-2-2" text:style-name="hoofdstuk">
            <text:p text:style-name="hoofdstuk_kop"><text:span text:style-name="label"/> <text:span text:style-name="nr">2.</text:span> Uitgangspunten Grondprijzenbrief</text:p>
            <text:section text:name="artikel_id1-3-2-2-2-2" text:style-name="artikel">
              <text:p text:style-name="artikel_kop_titel"><text:span text:style-name="artikel_kop_label"/> </text:p>
              <text:p text:style-name="al">De Grondprijzenbrief houdt rekening met drie uitgangspunten in het bepalen van haar uitgifteprijzen. </text:p>
              <text:p text:style-name="al"/>
              <text:list text:style-name="id1-3-2-2-2-2-4">
                <text:list-item text:style-override="id1-3-2-2-2-2-4-1">
                  <text:number>1.</text:number>
                  <text:p text:style-name="al">De gemeente streeft in projecten waar zij zelf grond uitgeeft (actief grondbeleid) naar marktconformiteit. Dit betekent dat de grondprijs een goede afspiegeling moet zijn van de waardering vanuit de markt, waarbij rekening wordt gehouden met de eigenschappen van het object en de omstandigheden van de voorgenomen transactie.</text:p>
                </text:list-item>
                <text:list-item text:style-override="id1-3-2-2-2-2-4-2">
                  <text:number>2.</text:number>
                  <text:p text:style-name="al">Consistentie is een belangrijk uitgangspunt voor de gemeente. De gemeente stelt uitgifteprijzen daarom op een consistente manier vast, waarbij dezelfde methodiek en principes stelselmatig worden toegepast. </text:p>
                </text:list-item>
                <text:list-item text:style-override="id1-3-2-2-2-2-4-3">
                  <text:number>3.</text:number>
                  <text:p text:style-name="al">De gemeente hecht aan transparantie. Omdat uitgifteprijzen sterk afhankelijk zijn van de locatie en specifieke eigenschappen, is het van belang dat direct belanghebbenden goed geïnformeerd worden over hoe een grondprijs tot stand komt. De gemeente hanteert hiertoe een open en inzichtelijke werkwijze.</text:p>
                </text:list-item>
              </text:list>
              <text:p text:style-name="al">Daarnaast wordt er bij de uitgifte van gronden (koop, huur, erfpacht, pacht et cetera) rekening gehouden met de afspraken van de Hoge Raad, inzake het ‘Didam-arrest’ (o.a. (ECLI:NL:HR:2021:1778). </text:p>
            </text:section>
            <text:p text:style-name="hoofdstuk_bottom"/>
          </text:section>
          <text:section text:name="hoofdstuk_id1-3-2-2-3" text:style-name="hoofdstuk">
            <text:p text:style-name="hoofdstuk_kop"><text:span text:style-name="label"/> <text:span text:style-name="nr">3.</text:span> Grondprijsmethodieken</text:p>
            <text:section text:name="artikel_id1-3-2-2-3-2" text:style-name="artikel">
              <text:p text:style-name="artikel_kop_titel"><text:span text:style-name="artikel_kop_label"/> </text:p>
              <text:p text:style-name="al">De gemeente Zaltbommel hanteert de volgende grondprijsmethodieken: </text:p>
              <text:list text:style-name="id1-3-2-2-3-2-3">
                <text:list-item text:style-override="id1-3-2-2-3-2-3-1">
                  <text:number>1.</text:number>
                  <text:p text:style-name="al">
                  <text:span text:style-name="nadrukvet">Vaste grondprijs</text:span>: Deze methode hanteert een vast bedrag per eenheid, dat wordt uitgedrukt per woning (bijvoorbeeld bij sociale huurwoningen), per vierkante meter perceel, of per vierkante meter bruto vloeroppervlak. Deze benadering wordt toegepast bij situaties waarin producten geen vrije marktwerking kennen, zoals bij gereguleerde sectoren.</text:p>
                </text:list-item>
                <text:list-item text:style-override="id1-3-2-2-3-2-3-2">
                  <text:number>2.</text:number>
                  <text:p text:style-name="al">
                  <text:span text:style-name="nadrukvet">Comparatieve methode</text:span>: De comparatieve methode is een marktgerichte benadering waarbij de grondprijs wordt bepaald op basis van een vergelijking met percelen die qua functie en ligging vergelijkbaar zijn met het betreffende perceel. </text:p>
                </text:list-item>
                <text:list-item text:style-override="id1-3-2-2-3-2-3-3">
                  <text:number>3.</text:number>
                  <text:p text:style-name="al">
                  <text:span text:style-name="nadrukvet">Residuele grondprijsmethode</text:span>: De residuele methode is een marktgerichte benadering. De bepaalde prijs is hierbij sterk afhankelijk van de locatie, eigenschappen van het perceel en de ontwikkelmogelijkheden. In een residuele berekening wordt de grondwaarde bepaald als het verschil tussen de kosten voor realisatie en de opbrengsten (zijnde de marktwaarde na oplevering) bij vastgoedontwikkeling. Met andere woorden: de opbrengsten minus de kosten in de opstalexploitatie vormen de residuele grondwaarde. </text:p>
                </text:list-item>
              </text:list>
              <text:p text:style-name="al">De genoemde uitgifteprijzen in deze brief betreffen prijspeil 1-1-2026. Prijsinflatie wordt maandelijks toegepast. De indexatiemethodiek (CPI-alle huishoudens 2015 = 100) geldt als vertrekpunt. Niettemin behoudt het college van B&amp;W de flexibiliteit en de mogelijkheid af te wijken van deze index op het moment dat hier gegronde argumenten voor bestaan.</text:p>
            </text:section>
            <text:p text:style-name="hoofdstuk_bottom"/>
          </text:section>
          <text:section text:name="hoofdstuk_id1-3-2-2-4" text:style-name="hoofdstuk">
            <text:p text:style-name="hoofdstuk_kop"><text:span text:style-name="label"/> <text:span text:style-name="nr">4.</text:span> Grondprijzen</text:p>
            <text:section text:name="artikel_id1-3-2-2-4-2" text:style-name="artikel">
              <text:p text:style-name="artikel_kop_titel"><text:span text:style-name="artikel_kop_label"/> </text:p>
              <text:p text:style-name="al">Alle in deze brief genoemde bedragen zijn prijspeil 1-1-2026 en exclusief btw, overdrachtsbelasting en transactiekosten. De genoemde uitgifteprijzen gelden voor alle gemeentelijke activiteiten waarvoor na het vaststellen van deze nota nog geen nadere (grond)prijsafspraken zijn gemaakt. Er wordt onderscheid gemaakt tussen woningbouw en niet-woningbouw. Binnen de woningbouw wordt verder onderscheid gemaakt tussen huur- en koopwoningen. Bij nieuwe ontwikkelingen dient de initiatiefnemer rekening te houden met de gemeentelijke woonvisie 2021–2025 en addendum.</text:p>
              <text:p text:style-name="al"/>
            </text:section>
            <text:section text:name="paragraaf_id1-3-2-2-4-3" text:style-name="paragraaf">
              <text:p text:style-name="paragraaf_kop"><text:span text:style-name="label"/> <text:span text:style-name="nr">4.1</text:span> Woningbouw</text:p>
              <text:section text:name="structuurtekst_id1-3-2-2-4-3-2" text:style-name="structuurtekst">
                <text:p text:style-name="al">De grondprijs voor woningbouw wordt vastgesteld per woningtype en het bijbehorende segment. Er wordt onderscheid gemaakt tussen gronden voor sociale huurwoningen, vrije sector huur en midden huurwoningen, vrije sector koopwoningen en bouwkavels. </text:p>
              </text:section>
              <text:section text:name="artikel_id1-3-2-2-4-3-3" text:style-name="artikel">
                <text:p text:style-name="artikel_kop_titel"><text:span text:style-name="artikel_kop_label"/> <text:span text:style-name="artikel_kop_nr"/> Sociale huurwoningen</text:p>
                <text:p text:style-name="al">Er is sprake van een sociale huurwoning als een woning een aanvangshuur heeft die niet hoger is dan de jaarlijks door het Ministerie van Binnenlandse Zaken en Koninkrijksrelaties vast te stellen liberalisatiegrens voor tweepersoonshuishoudens. Voor sociale huur wordt er onderscheid gemaakt tussen grondgebonden en gestapelde woningen. </text:p>
                <text:p text:style-name="al"/>
                <text:p text:style-name="al">
                <text:span text:style-name="nadrukvet">Tabel 1</text:span> geeft per woningtype de toegepaste methodiek voor de grondprijsberekening weer en daarnaast de bijbehorende grondprijs.</text:p>
                <text:p text:style-name="al"/>
                <text:p text:style-name="al">
                <text:span text:style-name="nadrukcur">Tabel 1: Overzicht uitgifteprijzen sociale woningbouw</text:span>
              </text:p>
                <text:p text:style-name="al"/>
                <text:section text:name="table_id1-3-2-2-4-3-3-8" text:style-name="table">
                  <text:p text:style-name="table_top"/>
                  <table:table table:style-name="tgroup">
                    <table:table-column table:style-name="id1-3-2-2-4-3-3-8-1-1"/>
                    <table:table-column table:style-name="id1-3-2-2-4-3-3-8-1-2"/>
                    <table:table-column table:style-name="id1-3-2-2-4-3-3-8-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Grondprijs per m² </text:span>
                        </text:p>
                      </table:table-cell>
                    </table:table-row>
                    <table:table-row table:style-name="row">
                      <table:table-cell table:style-name="cell_frame_all" table:number-rows-spanned="1" table:number-columns-spanned="1">
                        <text:p text:style-name="table_al">
                          <text:span text:style-name="nadrukvet">Sociale huur grondgebonden</text:span>
                        </text:p>
                      </table:table-cell>
                      <table:table-cell table:style-name="cell_frame_all" table:number-rows-spanned="1" table:number-columns-spanned="1">
                        <text:p text:style-name="table_al">Vaste grondprijs </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ype woning </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Grondprijs per eenheid</text:span>
                        </text:p>
                      </table:table-cell>
                    </table:table-row>
                    <table:table-row table:style-name="row">
                      <table:table-cell table:style-name="cell_frame_all" table:number-rows-spanned="1" table:number-columns-spanned="1">
                        <text:p text:style-name="table_al">
                          <text:span text:style-name="nadrukvet">Sociale huur gestapeld (begane grond)</text:span>
                        </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
                          <text:span text:style-name="nadrukvet">Sociale huur gestapeld (eerste verdieping en hoger)</text:span>
                        </text:p>
                      </table:table-cell>
                      <table:table-cell table:style-name="cell_frame_all" table:number-rows-spanned="1" table:number-columns-spanned="1">
                        <text:p text:style-name="table_al">Vaste grondprijs</text:p>
                      </table:table-cell>
                      <table:table-cell table:style-name="cell_frame_all" table:number-rows-spanned="1" table:number-columns-spanned="1">
                        <text:p text:style-name="table_al">€ 19.500</text:p>
                      </table:table-cell>
                    </table:table-row>
                  </table:table>
                  <text:p text:style-name="table_bottom"/>
                </text:section>
              </text:section>
              <text:section text:name="artikel_id1-3-2-2-4-3-4" text:style-name="artikel">
                <text:p text:style-name="artikel_kop_titel"><text:span text:style-name="artikel_kop_label"/> <text:span text:style-name="artikel_kop_nr"/> Vrije sector- en middenhuur</text:p>
                <text:p text:style-name="al">Voor vrije sector- en middenhuur wordt de grondwaarde bepaald op basis van de residuele waardemethode. Hierbij wordt de grondwaarde afgeleid van de marktwaarde van de woning, minus de ontwikkelings- en bouwkosten. Dit geldt zowel voor grondgebonden woningen als appartementen in het vrije sector- en middenhuursegment. </text:p>
                <text:p text:style-name="al"/>
                <text:p text:style-name="al">De prijs van de middenhuur zijn gemaximeerd door het Ministerie van Binnenlandse Zaken en Koninkrijksrelaties. Dit bedraagt voor 2026 tussen de €932,93 en €1.228,07 per maand.</text:p>
              </text:section>
              <text:section text:name="artikel_id1-3-2-2-4-3-5" text:style-name="artikel">
                <text:p text:style-name="artikel_kop_titel"><text:span text:style-name="artikel_kop_label"/> <text:span text:style-name="artikel_kop_nr"/> Koopwoningen </text:p>
                <text:p text:style-name="al">Voor het bepalen van de uitgifteprijzen van vrije sector koopwoningen zijn verschillende methodes toegepast. Seriematige woningbouwgronden zijn residueel bepaald en de kavelprijs voor percelen ten behoeve van vrijstaande woningen is comparatief bepaald. Voor appartementen hanteert de gemeente Zaltbommel geen vaste uitgifteprijzen. Dit heeft onder andere te maken met de grote variatie in soorten appartementen die gerealiseerd kunnen worden. Per geval zal een residuele berekening volgen. Daarnaast wordt er een onderscheid gemaakt in de uitgifteprijzen per kern. De gemeente Zaltbommel bevat 12 kernen. De uitgifteprijzen in de kernen zijn afhankelijk het niveau van de aangeboden voorzieningen in de nabijheid. Er worden drie verschillende voorzieningenniveaus onderscheiden waaraan de kernen zijn toebedeeld:</text:p>
                <text:list text:style-name="id1-3-2-2-4-3-5-3">
                  <text:list-item text:style-override="id1-3-2-2-4-3-5-3-1">
                    <text:number>•</text:number>
                    <text:p text:style-name="al">Voorzieningenniveau hoog: Zaltbommel; </text:p>
                  </text:list-item>
                  <text:list-item text:style-override="id1-3-2-2-4-3-5-3-2">
                    <text:number>•</text:number>
                    <text:p text:style-name="al">Voorzieningenniveau midden: Brakel en Gameren;</text:p>
                  </text:list-item>
                  <text:list-item text:style-override="id1-3-2-2-4-3-5-3-3">
                    <text:number>•</text:number>
                    <text:p text:style-name="al">Voorzieningenniveau laag: Aalst, Bern, Bruchem, Delwijnen, Kerkwijk, Nederhemert, Nieuwaal, Poederoijen en Zuilichem.</text:p>
                  </text:list-item>
                </text:list>
                <text:p text:style-name="al">In <text:span text:style-name="nadrukvet">Tabel 2</text:span> is opgenomen welke uitgifteprijzen de gemeente Zaltbommel hanteert bij gronduitgifte voor vrije sector woningbouw. Er wordt een onderscheid gemaakt tussen een tussenwoning (klein) en tussenwoning (groot). Hierbij hanteren we voor een tussenwoning (klein) tot en met 80 m² GO. </text:p>
                <text:p text:style-name="al"/>
                <text:p text:style-name="al">
                <text:span text:style-name="nadrukcur">Tabel 2: Overzicht uitgifteprijzen vrije sector woningbouw (prijzen excl. btw)</text:span>
              </text:p>
                <text:p text:style-name="al"/>
                <text:section text:name="table_id1-3-2-2-4-3-5-8" text:style-name="table">
                  <text:p text:style-name="table_top"/>
                  <table:table table:style-name="tgroup">
                    <table:table-column table:style-name="id1-3-2-2-4-3-5-8-1-1"/>
                    <table:table-column table:style-name="id1-3-2-2-4-3-5-8-1-2"/>
                    <table:table-column table:style-name="id1-3-2-2-4-3-5-8-1-3"/>
                    <table:table-column table:style-name="id1-3-2-2-4-3-5-8-1-4"/>
                    <table:table-column table:style-name="id1-3-2-2-4-3-5-8-1-5"/>
                    <table:table-row table:style-name="row">
                      <table:table-cell table:style-name="cell_frame_all" table:number-rows-spanned="1" table:number-columns-spanned="1">
                        <text:p text:style-name="table_al">
                          <text:span text:style-name="nadrukvet">Type woningbouwgrond</text:span>
                        </text:p>
                      </table:table-cell>
                      <table:table-cell table:style-name="cell_frame_all" table:number-rows-spanned="1" table:number-columns-spanned="1">
                        <text:p text:style-name="table_al">
                          <text:span text:style-name="nadrukvet">Grondprijsmethodiek</text:span>
                        </text:p>
                      </table:table-cell>
                      <table:table-cell table:style-name="cell_frame_all" table:number-rows-spanned="1" table:number-columns-spanned="1">
                        <text:p text:style-name="table_al">
                          <text:span text:style-name="nadrukvet">Prijs per m² kavel </text:span>
                        </text:p>
                      </table:table-cell>
                      <table:table-cell table:style-name="cell_frame_all" table:number-rows-spanned="1" table:number-columns-spanned="1">
                        <text:p text:style-name="table_al">
                          <text:span text:style-name="nadrukvet">Prijs per m² kavel </text:span>
                        </text:p>
                      </table:table-cell>
                      <table:table-cell table:style-name="cell_frame_all" table:number-rows-spanned="1" table:number-columns-spanned="1">
                        <text:p text:style-name="table_al">
                          <text:span text:style-name="nadrukvet">Prijs per m² kavel </text:span>
                        </text:p>
                      </table:table-cell>
                    </table:table-row>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zieningenniveau hoog (100%)</text:span>
                        </text:p>
                      </table:table-cell>
                      <table:table-cell table:style-name="cell_frame_all" table:number-rows-spanned="1" table:number-columns-spanned="1">
                        <text:p text:style-name="table_al">
                          <text:span text:style-name="nadrukvet">Voorzieningenniveau midden (95%)</text:span>
                        </text:p>
                      </table:table-cell>
                      <table:table-cell table:style-name="cell_frame_all" table:number-rows-spanned="1" table:number-columns-spanned="1">
                        <text:p text:style-name="table_al">
                          <text:span text:style-name="nadrukvet">Voorzieningenniveau laag (90%)</text:span>
                        </text:p>
                      </table:table-cell>
                    </table:table-row>
                    <table:table-row table:style-name="row">
                      <table:table-cell table:style-name="cell_frame_all" table:number-rows-spanned="1" table:number-columns-spanned="1">
                        <text:p text:style-name="table_al">
                          <text:span text:style-name="nadrukvet">Tussenwoning (klein)</text:spa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604,00 per m²</text:p>
                      </table:table-cell>
                      <table:table-cell table:style-name="cell_frame_all" table:number-rows-spanned="1" table:number-columns-spanned="1">
                        <text:p text:style-name="table_al">€573,00 per m²</text:p>
                      </table:table-cell>
                      <table:table-cell table:style-name="cell_frame_all" table:number-rows-spanned="1" table:number-columns-spanned="1">
                        <text:p text:style-name="table_al">€542,00 per m²</text:p>
                      </table:table-cell>
                    </table:table-row>
                    <table:table-row table:style-name="row">
                      <table:table-cell table:style-name="cell_frame_all" table:number-rows-spanned="1" table:number-columns-spanned="1">
                        <text:p text:style-name="table_al">
                          <text:span text:style-name="nadrukvet">Tussenwoning (groot)</text:spa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573,00 per m²</text:p>
                      </table:table-cell>
                      <table:table-cell table:style-name="cell_frame_all" table:number-rows-spanned="1" table:number-columns-spanned="1">
                        <text:p text:style-name="table_al">€547,00 per m²</text:p>
                      </table:table-cell>
                      <table:table-cell table:style-name="cell_frame_all" table:number-rows-spanned="1" table:number-columns-spanned="1">
                        <text:p text:style-name="table_al">€516,00 per m²</text:p>
                      </table:table-cell>
                    </table:table-row>
                    <table:table-row table:style-name="row">
                      <table:table-cell table:style-name="cell_frame_all" table:number-rows-spanned="1" table:number-columns-spanned="1">
                        <text:p text:style-name="table_al">
                          <text:span text:style-name="nadrukvet">Hoekwoning</text:spa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470,00 per m²</text:p>
                      </table:table-cell>
                      <table:table-cell table:style-name="cell_frame_all" table:number-rows-spanned="1" table:number-columns-spanned="1">
                        <text:p text:style-name="table_al">€444,00 per m²</text:p>
                      </table:table-cell>
                      <table:table-cell table:style-name="cell_frame_all" table:number-rows-spanned="1" table:number-columns-spanned="1">
                        <text:p text:style-name="table_al">€423,00 per m²</text:p>
                      </table:table-cell>
                    </table:table-row>
                    <table:table-row table:style-name="row">
                      <table:table-cell table:style-name="cell_frame_all" table:number-rows-spanned="1" table:number-columns-spanned="1">
                        <text:p text:style-name="table_al">
                          <text:span text:style-name="nadrukvet">Twee-onder-een-kapwoning</text:span>
                        </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454,00 per m²</text:p>
                      </table:table-cell>
                      <table:table-cell table:style-name="cell_frame_all" table:number-rows-spanned="1" table:number-columns-spanned="1">
                        <text:p text:style-name="table_al">€434,00 per m²</text:p>
                      </table:table-cell>
                      <table:table-cell table:style-name="cell_frame_all" table:number-rows-spanned="1" table:number-columns-spanned="1">
                        <text:p text:style-name="table_al">€408,00 per m²</text:p>
                      </table:table-cell>
                    </table:table-row>
                    <table:table-row table:style-name="row">
                      <table:table-cell table:style-name="cell_frame_all" table:number-rows-spanned="1" table:number-columns-spanned="1">
                        <text:p text:style-name="table_al">
                          <text:span text:style-name="nadrukvet">Vrijstaande woning</text:span>
                        </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454,00 per m²</text:p>
                      </table:table-cell>
                      <table:table-cell table:style-name="cell_frame_all" table:number-rows-spanned="1" table:number-columns-spanned="1">
                        <text:p text:style-name="table_al">€434,00 per m²</text:p>
                      </table:table-cell>
                      <table:table-cell table:style-name="cell_frame_all" table:number-rows-spanned="1" table:number-columns-spanned="1">
                        <text:p text:style-name="table_al">€408,00 per m²</text:p>
                      </table:table-cell>
                    </table:table-row>
                  </table:table>
                  <text:p text:style-name="table_bottom"/>
                </text:section>
              </text:section>
              <text:section text:name="artikel_id1-3-2-2-4-3-6" text:style-name="artikel">
                <text:p text:style-name="artikel_kop_titel"><text:span text:style-name="artikel_kop_label"/> <text:span text:style-name="artikel_kop_nr"/> Bouwkavels</text:p>
                <text:p text:style-name="al">Voor bouwkavels hanteert de gemeente Zaltbommel €434,00 per m². Voor kavels groter dan 500 m² geldt het degressieve stelsel waarbij de grondprijs afneemt naarmate de kavel groter wordt. Voor kavels met ruime bebouwingsmogelijkheden geldt een eerste afwijkende staffel van 500 m², waarna vervolgens per opvolgende 500 m² wordt gestaffeld. <text:span text:style-name="nadrukvet">Tabel 3</text:span> geeft dit weer.</text:p>
                <text:p text:style-name="al"/>
                <text:p text:style-name="al">
                <text:span text:style-name="nadrukcur">Tabel 3: Degressief stelsel bouwkavels</text:span>
              </text:p>
                <text:p text:style-name="al"/>
                <text:section text:name="table_id1-3-2-2-4-3-6-6" text:style-name="table">
                  <text:p text:style-name="table_top"/>
                  <table:table table:style-name="tgroup">
                    <table:table-column table:style-name="id1-3-2-2-4-3-6-6-1-1"/>
                    <table:table-column table:style-name="id1-3-2-2-4-3-6-6-1-2"/>
                    <table:table-row table:style-name="row">
                      <table:table-cell table:style-name="cell_frame_all" table:number-rows-spanned="1" table:number-columns-spanned="1">
                        <text:p text:style-name="table_al">
                          <text:span text:style-name="nadrukvet">m²</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0 tot 500 m²</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500 - 1.000 m²</text:spa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1.000 – 1.500 m²</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1.500 – 2.000 m²</text:span>
                        </text:p>
                      </table:table-cell>
                      <table:table-cell table:style-name="cell_frame_all" table:number-rows-spanned="1" table:number-columns-spanned="1">
                        <text:p text:style-name="table_al">25%</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Niet-woningbouw</text:p>
              <text:section text:name="artikel_id1-3-2-2-4-4-2" text:style-name="artikel">
                <text:p text:style-name="artikel_kop_titel"><text:span text:style-name="artikel_kop_label"/> <text:span text:style-name="artikel_kop_nr"/> Kavels bedrijventerrein</text:p>
                <text:p text:style-name="al">Voor de uitgifte van kavels op bedrijventerreinen hanteert de gemeente het uitgangspunt dat de grondwaarde wordt vastgesteld op basis van een taxatie. Hiermee wordt geborgd dat de gemeente een marktconforme prijs ontvangt voor de uit te geven grond.</text:p>
              </text:section>
              <text:section text:name="artikel_id1-3-2-2-4-4-3" text:style-name="artikel">
                <text:p text:style-name="artikel_kop_titel"><text:span text:style-name="artikel_kop_label"/> <text:span text:style-name="artikel_kop_nr"/> Maatschappelijk en commercieel-maatschappelijk</text:p>
                <text:p text:style-name="al">De waarde van gronden met een maatschappelijke voorziening wijkt af van die met een commercieel-maatschappelijke voorziening. In de praktijk komt dit onder meer tot uiting in de toenemende clustering van commerciële maatschappelijke voorzieningen, zoals huisartsen en gezondheidsspecialisten. Dergelijke clusters profiteren van schaalvoordelen en een strategische locatie, wat bijdraagt aan een hogere commerciële waarde. Factoren zoals verbeterde bereikbaarheid en reclamemogelijkheden versterken deze waarde en rechtvaardigen een hogere uitgifteprijs voor commercieel-maatschappelijke voorzieningen. </text:p>
                <text:p text:style-name="al"/>
                <text:p text:style-name="al">Voor zowel maatschappelijke als commercieel-maatschappelijke voorzieningen geldt dat bij ontwikkelingen waarbij de Floor Space Index (FSI) groter of gelijk is aan de perceelgrootte, de grondprijs wordt vastgesteld op basis van het bruto vloeroppervlak.</text:p>
                <text:p text:style-name="al"/>
                <text:p text:style-name="al">
                <text:span text:style-name="nadrukvet">Maatschappelijke functies</text:span>
              </text:p>
                <text:p text:style-name="al">Voor maatschappelijke voorzieningen zonder winstoogmerk wordt een uniforme grondprijs vastgesteld. Het afzien van een bandbreedte bevordert de transparantie richting potentiële afnemers en draagt bij aan een consistente toepassing. De grondprijs voor maatschappelijke gronden wordt vastgesteld op €196,00 per m².</text:p>
                <text:p text:style-name="al"/>
                <text:p text:style-name="al">
                <text:span text:style-name="nadrukvet">Commercieel-maatschappelijke functies</text:span>
              </text:p>
                <text:p text:style-name="al">Vanwege de diversiteit binnen commercieel-maatschappelijke voorzieningen wordt bij de grondwaardebepaling maatwerk toegepast. De waarde van deze gronden kan worden vastgesteld op basis van een residuele- of een comparatieve berekening. Hierbij geldt als uitgangspunt dat de minimale grondprijs ten minste gelijk moet zijn aan die van sociaal-maatschappelijke functies zonder commerciële exploitatie.</text:p>
              </text:section>
              <text:section text:name="artikel_id1-3-2-2-4-4-4" text:style-name="artikel">
                <text:p text:style-name="artikel_kop_titel"><text:span text:style-name="artikel_kop_label"/> <text:span text:style-name="artikel_kop_nr"/> Groen- en reststroken</text:p>
                <text:p text:style-name="al">Vanuit het perspectief van grondwaardering wordt de waarde van snippergroenpercelen bepaald door het extra woongenot en de gebruiksmogelijkheden die het perceel aan een aangrenzend woonperceel biedt. De waarde van dergelijke grond wordt dan ook beschouwd als een afgeleide van de waarde van woningbouwgrond. De hoogte van de afslag ten opzichte van de woningbouwgrondprijs is afhankelijk van de aard en omvang van het gebruik dat op het perceel mogelijk is.</text:p>
                <text:p text:style-name="al"/>
                <text:p text:style-name="al">Op grond van de taxatie worden de onderstaande prijzen gehanteerd (tot 100 m²):</text:p>
                <text:list text:style-name="id1-3-2-2-4-4-4-5">
                  <text:list-item text:style-override="id1-3-2-2-4-4-4-5-1">
                    <text:number>•</text:number>
                    <text:p text:style-name="al">Voor percelen die zich bevinden in het achtererfgebied wordt een prijs gehanteerd van €227,00 per m² van de grondprijs van kavels bestemd voor vrijstaande woningen;</text:p>
                  </text:list-item>
                  <text:list-item text:style-override="id1-3-2-2-4-4-4-5-2">
                    <text:number>•</text:number>
                    <text:p text:style-name="al">Voor percelen in het voorerfgebied geldt een prijs van €114,00 per m² van de grondprijs van kavels bestemd voor vrijstaande woningen, vanwege de doorgaans beperktere gebruiksmogelijkheden; en</text:p>
                  </text:list-item>
                  <text:list-item text:style-override="id1-3-2-2-4-4-4-5-3">
                    <text:number>•</text:number>
                    <text:p text:style-name="al">In het geval van verhuur wordt een huurtarief van 5% van de grondwaarde per jaar toegepast.</text:p>
                  </text:list-item>
                </text:list>
                <text:p text:style-name="al">Bij verkoop van snippergroen groter dan 100 m² wordt maatwerk toegepast, waarbij per geval een nadere afweging wordt gemaakt.</text:p>
              </text:section>
              <text:section text:name="artikel_id1-3-2-2-4-4-5" text:style-name="artikel">
                <text:p text:style-name="artikel_kop_titel"><text:span text:style-name="artikel_kop_label"/> <text:span text:style-name="artikel_kop_nr"/> Woonwagenstandplaatsen</text:p>
                <text:p text:style-name="al">Verkoop van gronden ten behoeve van woonwagenbewoning vinden plaats op basis van een marktconforme prijs, die wordt vastgesteld via een onafhankelijke taxatie. Grondverkoop is pas aan de orde nadat de gemeente voldoende gronden heeft verworven om in de behoefte te kunnen voorzien. Per standplaats geldt een minimale afname van 264 m², gebaseerd op de gemiddelde afmetingen van een woonwagen en de benodigde ruimte voor leefomgeving en gebruik.</text:p>
                <text:p text:style-name="al"/>
                <text:p text:style-name="al">Voor de huur van een woonwagen geldt een minimale afname van 242 m², de huurprijs is hetzelfde als voor een sociale huurwoning.</text:p>
              </text:section>
              <text:section text:name="artikel_id1-3-2-2-4-4-6" text:style-name="artikel">
                <text:p text:style-name="artikel_kop_titel"><text:span text:style-name="artikel_kop_label"/> <text:span text:style-name="artikel_kop_nr"/> Overige functies</text:p>
                <text:p text:style-name="al">Voor overige gemeentelijke gronden waarvoor geen standaardtarief van toepassing is, wordt de uitgifteprijs per geval bepaald. Hierbij wordt rekening gehouden met de aard van het gebruik, de locatie, de maatschappelijke waarde en eventueel beleidsdoelstellingen. Deze maatwerkaanpak waarborgt een zorgvuldige en rechtvaardige prijsstelling per specifieke situati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32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rondprijzenbrief 2026</meta:user-defined>
    <meta:user-defined meta:name="DCTERMS.W3CDTF/DCTERMS.available">2026-02-12</meta:user-defined>
    <meta:user-defined meta:name="DCTERMS.W3CDTF/OVERHEIDop.jaargang">2026</meta:user-defined>
    <meta:user-defined meta:name="OVERHEIDop.publicationIssue">63298</meta:user-defined>
    <meta:user-defined meta:name="OVERHEIDop.GmbID/DC.identifier">gmb-2026-63298</meta:user-defined>
    <meta:user-defined meta:name="OVERHEIDop.versieInformatie"/>
  </office:meta>
</office:document-meta>
</file>