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Opdreef feestweek 2026 op evenemententerrein Het Maaiveld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evenementenvergunning ontvangen. De aanvraag heeft dossiernummer CLZ-00006067. De aanvraag is ingediend voor de Opdreef feestweek 2026 op 12 en 13 juni 2026 op evenemententerrein Het Maaiveld te Biddinghuiz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het laten plaatsvinden van een evenement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een aanvraag voor een evenementenvergunning ontvangen op 8 februari 2026. De gemeente neemt daarover waarschijnlijk uiterlijk 1 juni 2026 een besluit. De beslistermijn kan met maximaal zes weken worden verlengd. Als op de aanvraag een besluit is genomen, publiceert de gemeente een nieuw bericht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6329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9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9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06067</meta:user-defined>
    <dc:language>nl</dc:language>
    <meta:user-defined meta:name="OVERHEIDop.locatietype/OVERHEIDop.gebiedsmarkering">Vlak</meta:user-defined>
    <meta:user-defined meta:name="DC.title">Aanvraag evenementenvergunning voor de Opdreef feestweek 2026 op evenemententerrein Het Maaiveld te Biddinghuiz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295</meta:user-defined>
    <meta:user-defined meta:name="OVERHEIDop.GmbID/DC.identifier">gmb-2026-63295</meta:user-defined>
    <meta:user-defined meta:name="OVERHEIDop.versieInformatie"/>
  </office:meta>
</office:document-meta>
</file>