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5af080-1dae-418e-aa2d-19cab00534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obert Scottstraat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Robert Scottstraat 11;</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Robert Scottstraat 11 (parkeervaknummers 118131487524 en 11813048752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3.91698113207546mm"><draw:image xlink:href="Pictures/Afbeelding1i605af080-1dae-418e-aa2d-19cab0053437.png" xlink:type="simple"/></draw:frame></text:p>
            </text:section></draw:text-box></draw:frame>
          </text:p>
            <text:p text:style-name="common-al">Amsterdam, 11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2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bert Scottstraat 11 aanleg twee elektrische oplaadvakken - Robert Scott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bert Scottstraat 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Robert Scottstraat 11 aanleg twee elektrische oplaadvakken</meta:user-defined>
    <meta:user-defined meta:name="DCTERMS.W3CDTF/DCTERMS.available">2026-02-13</meta:user-defined>
    <meta:user-defined meta:name="DCTERMS.W3CDTF/OVERHEIDop.jaargang">2026</meta:user-defined>
    <meta:user-defined meta:name="OVERHEIDop.publicationIssue">63294</meta:user-defined>
    <meta:user-defined meta:name="OVERHEIDop.GmbID/DC.identifier">gmb-2026-63294</meta:user-defined>
    <meta:user-defined meta:name="OVERHEIDop.versieInformatie"/>
  </office:meta>
</office:document-meta>
</file>