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verplaatsen van 23 bomen, Hertog Aalbrechtweg 4, 1823 DL Alkmaar, bij Sportomplex Hoornse V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ertog Aalbrechtweg 4, 1823 DL Alkmaar, bij Sportomplex Hoornse Vaart<text:span text:style-name="nadrukvet">; </text:span>het kappen/verplaatsen van 23 bomen</text:p>
            <text:p text:style-name="common-al">
            
          </text:p>
            <text:p text:style-name="common-al">Verzenddatum:  15-01-2026  10-02-2026 </text:p>
            <text:p text:style-name="common-al">Zaaknummer: 0000126982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328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8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8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269825</meta:user-defined>
    <dc:language>nl</dc:language>
    <meta:user-defined meta:name="OVERHEIDop.locatietype/OVERHEIDop.gebiedsmarkering">Vlak</meta:user-defined>
    <meta:user-defined meta:name="OVERHEIDop.locatietype/OVERHEIDop.gebiedsmarkering">Punt</meta:user-defined>
    <meta:user-defined meta:name="DC.title">Omgevingsvergunning regulier Verleend: het kappen/verplaatsen van 23 bomen, Hertog Aalbrechtweg 4, 1823 DL Alkmaar, bij Sportomplex Hoornse Vaart</meta:user-defined>
    <meta:user-defined meta:name="DCTERMS.W3CDTF/DCTERMS.available">2026-02-12</meta:user-defined>
    <meta:user-defined meta:name="DCTERMS.W3CDTF/OVERHEIDop.jaargang">2026</meta:user-defined>
    <meta:user-defined meta:name="OVERHEIDop.publicationIssue">63289</meta:user-defined>
    <meta:user-defined meta:name="OVERHEIDop.GmbID/DC.identifier">gmb-2026-63289</meta:user-defined>
    <meta:user-defined meta:name="OVERHEIDop.versieInformatie"/>
  </office:meta>
</office:document-meta>
</file>