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9808a1-3788-4545-9e3c-a9efac6776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lantage Lepellaan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lantage Lepellaan 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lantage Lepellaan 10 (parkeervaknummers 122860486412 en 1228634864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09811320754717mm"><draw:image xlink:href="Pictures/Afbeelding1iba9808a1-3788-4545-9e3c-a9efac677697.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2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antage Lepellaan 10 aanleg twee elektrische oplaadvakken - Plantage Lepel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tage Lepellaan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Plantage Lepellaan 10 aanleg twee elektrische oplaadvakken</meta:user-defined>
    <meta:user-defined meta:name="DCTERMS.W3CDTF/DCTERMS.available">2026-02-13</meta:user-defined>
    <meta:user-defined meta:name="DCTERMS.W3CDTF/OVERHEIDop.jaargang">2026</meta:user-defined>
    <meta:user-defined meta:name="OVERHEIDop.publicationIssue">63288</meta:user-defined>
    <meta:user-defined meta:name="OVERHEIDop.GmbID/DC.identifier">gmb-2026-63288</meta:user-defined>
    <meta:user-defined meta:name="OVERHEIDop.versieInformatie"/>
  </office:meta>
</office:document-meta>
</file>