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omerweg 22 7683PP Den Ham, tijdelijk plaatsen van een woonunit, Afwijken van regels in het omgevingsplan, Uiterlijke besluitdatum: 24-03-2026, zaaknummer TR-Z2025-002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2072</text:p>
            <text:p text:style-name="common-al">
            <text:span text:style-name="nadrukvet">Uiterlijke besluitdatum:</text:span> 24-03-2026</text:p>
            <text:p text:style-name="common-al">
            <text:span text:style-name="nadrukvet">Locatie:</text:span> Zomerweg 22 7683PP Den Ham</text:p>
            <text:p text:style-name="common-al">
            <text:span text:style-name="nadrukvet">Projectomschrijving:</text:span> tijdelijk plaatsen van een woonuni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328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72</meta:user-defined>
    <meta:user-defined meta:name="DCTERMS.abstract">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omerweg 22 7683PP Den Ham, tijdelijk plaatsen van een woonunit, Afwijken van regels in het omgevingsplan, Uiterlijke besluitdatum: 24-03-2026, zaaknummer TR-Z2025-002072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287</meta:user-defined>
    <meta:user-defined meta:name="OVERHEIDop.GmbID/DC.identifier">gmb-2026-63287</meta:user-defined>
    <meta:user-defined meta:name="OVERHEIDop.versieInformatie"/>
  </office:meta>
</office:document-meta>
</file>