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laagdremelig evenement met activiteiten op het gebied van sport, recreatie en entertainment op 17 juni van 10.00-17.00 uur en op 28 juni van 08.30-17.00 uur aan Groenewoudseweg 1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232671</text:p>
            <text:p text:style-name="common-al">Omschrijving evenement  : Laagdremelig evenement in hoogstamkersenboomgaard in de Kromme Rijnstreek. Met activiteiten op het gebied van sport, recreatie en entertainment. Alle activiteiten vinden plaats op eigen terrein.</text:p>
            <text:p text:style-name="common-al">Datum evenement : Zondag 17-06-206 van 10.00-17.00uur en Zondag 28-06-2026 van 8.30 - 17.00uur </text:p>
            <text:p text:style-name="common-al">Locatie : Groenewoudseweg 18, (3945 BC) Cothen</text:p>
            <text:p text:style-name="common-al">Datum ontvangst : 24-01-2026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32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2671</meta:user-defined>
    <dc:language>nl</dc:language>
    <meta:user-defined meta:name="OVERHEIDop.locatietype/OVERHEIDop.gebiedsmarkering">Adres</meta:user-defined>
    <meta:user-defined meta:name="DC.title">Aanvraag vergunning voor een laagdremelig evenement met activiteiten op het gebied van sport, recreatie en entertainment op 17 juni van 10.00-17.00 uur en op 28 juni van 08.30-17.00 uur aan Groenewoudseweg 18 te Coth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84</meta:user-defined>
    <meta:user-defined meta:name="OVERHEIDop.GmbID/DC.identifier">gmb-2026-63284</meta:user-defined>
    <meta:user-defined meta:name="OVERHEIDop.versieInformatie"/>
  </office:meta>
</office:document-meta>
</file>