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mgevingswet - Langeveen, Witteweg 8: kappen eik</text:p>
      <text:section text:name="zakelijke-mededeling_id1-3-2" text:style-name="zakelijke-mededeling">
        <text:section text:name="zakelijke-mededeling-tekst_id1-3-2-1" text:style-name="zakelijke-mededeling-tekst">
          <text:section text:name="tekst_id1-3-2-1-1" text:style-name="tekst">
            <text:p text:style-name="common-al">De gemeente heeft een of meer aanvragen omgevingsvergunning ontvangen.</text:p>
            <text:p text:style-name="common-al">
            <text:span text:style-name="nadrukvet">Waar:</text:span> Witteweg 8 in Langeveen</text:p>
            <text:p text:style-name="common-al">
            <text:span text:style-name="nadrukvet">Project:</text:span> het kappen van een eik</text:p>
            <text:p text:style-name="common-al">
            <text:span text:style-name="nadrukvet">Ingekomen:</text:span> 09-02-2026</text:p>
            <text:p text:style-name="common-al"/>
            <text:p text:style-name="common-al">
            <text:span text:style-name="nadrukvet">Waarom publiceert de gemeente dit bericht?</text:span>
          </text:p>
            <text:p text:style-name="common-al">Een omgevingsvergunning wordt bij de gemeente aangevraagd om toestemming te krijgen om bijvoorbeeld iets te bouwen, verbouwen, in gebruik te nem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Veel omgevingsvergunningen worden voorbereid met de zogenoemde reguliere voorbereidingsprocedure. Er moet in principe binnen 8 weken op de aanvraag worden beslist. Wanneer de omgevingsvergunning wordt voorbereid met de zogenoemde uitgebreide voorbereidingsprocedure moet in principe binnen 26 weken op de aanvraag worden beslist. Er zal in dat geval eerst een ontwerpbesluit ter inzage gelegd worden. Als de vergunning wordt verleend of in ontwerp ter inzage wordt gelegd, publiceert de gemeente een nieuw bericht. Vanaf dat moment kunt u de documenten met informatie over de vergunning bekijken en hierop reageren. U kunt nu nog niet reageren. Heeft u nu alvast vragen over de ingediende aanvraag? Dan kunt u bellen met de gemeente.</text:p>
            <text:p text:style-name="common-al"/>
            <text:p text:style-name="common-al">Contactgegevens van de gemeente:</text:p>
            <text:p text:style-name="common-al">Adres: Raadhuisplein 1, 7651 CV Tubbergen.</text:p>
            <text:p text:style-name="last-al">Telefoon: 0546- 628000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63283</text:span><text:line-break/><text:date style:data-style-name="dag" text:fixed="true" text:date-value="2026-02-17"/><text:line-break/><text:date style:data-style-name="jaar" text:fixed="true" text:date-value="2026-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3283</text:span><text:date style:data-style-name="nicedate" text:fixed="true" text:date-value="2026-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3283</text:span><text:date style:data-style-name="nicedate" text:fixed="true" text:date-value="2026-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Tubbergen</meta:user-defined>
    <meta:user-defined meta:name="OVERHEIDop.Rubriek/DC.type">omgevingsvergunning</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T-2026-000256</meta:user-defined>
    <meta:user-defined meta:name="DCTERMS.abstract">het kappen van een eik</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Omgevingswet - Langeveen, Witteweg 8: kappen eik</meta:user-defined>
    <meta:user-defined meta:name="DCTERMS.W3CDTF/DCTERMS.available">2026-02-17</meta:user-defined>
    <meta:user-defined meta:name="DCTERMS.W3CDTF/OVERHEIDop.jaargang">2026</meta:user-defined>
    <meta:user-defined meta:name="OVERHEIDop.publicationIssue">63283</meta:user-defined>
    <meta:user-defined meta:name="OVERHEIDop.GmbID/DC.identifier">gmb-2026-63283</meta:user-defined>
    <meta:user-defined meta:name="OVERHEIDop.versieInformatie"/>
  </office:meta>
</office:document-meta>
</file>