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zomereik, Asbreukerhoek, naast nr. 4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10-02-2026 een besluit genomen op de aanvraag met zaaknummer 0153Z2026011200024 voor het kappen van 1 zomereik op de locatie, Asbreukerhoek, naast nr. 4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32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120002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zomereik, Asbreukerhoek, naast nr. 47</meta:user-defined>
    <meta:user-defined meta:name="DCTERMS.W3CDTF/DCTERMS.available">2026-02-18</meta:user-defined>
    <meta:user-defined meta:name="DCTERMS.W3CDTF/OVERHEIDop.jaargang">2026</meta:user-defined>
    <meta:user-defined meta:name="OVERHEIDop.publicationIssue">63282</meta:user-defined>
    <meta:user-defined meta:name="OVERHEIDop.GmbID/DC.identifier">gmb-2026-63282</meta:user-defined>
    <meta:user-defined meta:name="OVERHEIDop.versieInformatie"/>
  </office:meta>
</office:document-meta>
</file>